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V_237_rgula" style:data-style-name="N35">
      <style:table-cell-properties fo:background-color="#FFFF00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</style:style>
    <style:style style:name="ce109" style:family="table-cell" style:parent-style-name="V_237_rgula" style:data-style-name="N35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fo:border="thin solid #000000" style:vertical-align="top"/>
    </style:style>
    <style:style style:name="ce113" style:family="table-cell" style:parent-style-name="Default" style:data-style-name="N35"/>
    <style:style style:name="ce11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/>
    </style:style>
    <style:style style:name="ce121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879791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6.32354166666667cm" style:use-optimal-column-width="true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2.83104166666667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645833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3.86291666666667cm" style:use-optimal-column-width="true"/>
    </style:style>
    <style:style style:name="co82" style:family="table-column">
      <style:table-column-properties fo:break-before="auto" style:column-width="10.795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18" table:visibility="collap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6"/>
        <table:table-column table:style-name="co14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2" table:default-cell-style-name="ce18"/>
        <table:table-row table:style-name="ro1">
          <table:table-cell table:number-columns-repeated="2"/>
          <table:table-cell office:value-type="string" table:number-columns-spanned="16" table:number-rows-spanned="1" table:style-name="ce134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35">
            <text:p>Balancete Financeiro<text:s/></text:p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36">
            <text:p>JANEIRO/2022</text:p>
          </table:table-cell>
          <table:covered-table-cell table:number-columns-repeated="15"/>
          <table:table-cell table:number-columns-repeated="16366" table:style-name="ce18"/>
        </table:table-row>
        <table:table-row table:style-name="ro1">
          <table:table-cell table:number-columns-repeated="2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37">
            <text:p>INGRESSOS</text:p>
          </table:table-cell>
          <table:covered-table-cell table:number-columns-repeated="6"/>
          <table:table-cell table:style-name="ce98"/>
          <table:table-cell office:value-type="string" table:number-columns-spanned="8" table:number-rows-spanned="1" table:style-name="ce178">
            <text:p>DISPÊNDIOS</text:p>
          </table:table-cell>
          <table:covered-table-cell table:number-columns-repeated="7"/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77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77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9">
            <text:p>Exercício Anterior</text:p>
          </table:table-cell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RECEITA ORÇAMENTÁRIA <text:s/>(I)<text:s text:c="9"/></text:p>
          </table:table-cell>
          <table:covered-table-cell table:number-columns-repeated="5"/>
          <table:table-cell office:value-type="float" office:value="116245552.42" table:formula="of:=[.I8]+[.I12]" table:style-name="ce22">
            <text:p>116.245.552,42<text:s/></text:p>
          </table:table-cell>
          <table:table-cell office:value-type="float" office:value="91611710.799999997" table:formula="of:=[.J8]+[.J12]" table:style-name="ce22">
            <text:p>91.611.710,80<text:s/></text:p>
          </table:table-cell>
          <table:table-cell office:value-type="string" table:number-columns-spanned="6" table:number-rows-spanned="1" table:style-name="ce145">
            <text:p>DESPESA ORÇAMENTÁRIA <text:s/>(VI)<text:s text:c="9"/></text:p>
          </table:table-cell>
          <table:covered-table-cell table:number-columns-repeated="5"/>
          <table:table-cell office:value-type="float" office:value="0" table:formula="of:=[.Q8]+[.Q12]" table:style-name="ce22">
            <text:p>#REF!</text:p>
          </table:table-cell>
          <table:table-cell office:value-type="float" office:value="0" table:formula="of:=[.R8]+[.R12]" table:style-name="ce22">
            <text:p>-</text:p>
          </table:table-cell>
          <table:table-cell table:style-name="ce23"/>
          <table:table-cell table:style-name="ce24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2">
            <text:p>116.245.552,42<text:s/></text:p>
          </table:table-cell>
          <table:table-cell office:value-type="float" office:value="91611710.799999997" table:formula="of:=SUM([.J9:.J11])" table:style-name="ce22">
            <text:p>91.611.710,80<text:s/></text:p>
          </table:table-cell>
          <table:table-cell office:value-type="string" table:number-columns-spanned="6" table:number-rows-spanned="1" table:style-name="ce149">
            <text:p>ORDINÁRIA</text:p>
          </table:table-cell>
          <table:covered-table-cell table:number-columns-repeated="5"/>
          <table:table-cell office:value-type="float" office:value="0" table:formula="of:=SUM([.Q9:.Q11])" table:style-name="ce22">
            <text:p>-</text:p>
          </table:table-cell>
          <table:table-cell office:value-type="float" office:value="0" table:formula="of:=SUM([.R9:.R11])" table:style-name="ce22">
            <text:p>-</text:p>
          </table:table-cell>
          <table:table-cell table:style-name="ce25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TESOURO MUNICIPAL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office:value-type="string" table:number-columns-spanned="6" table:number-rows-spanned="1" table:style-name="ce151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5">
            <text:p>VINCULADA</text:p>
          </table:table-cell>
          <table:covered-table-cell table:number-columns-repeated="5"/>
          <table:table-cell office:value-type="float" office:value="0" table:formula="of:=SUM([.I13:.I19])" table:style-name="ce27">
            <text:p>-</text:p>
          </table:table-cell>
          <table:table-cell office:value-type="float" office:value="0" table:formula="of:=SUM([.J13:.J19])" table:style-name="ce27">
            <text:p>-</text:p>
          </table:table-cell>
          <table:table-cell office:value-type="string" table:number-columns-spanned="6" table:number-rows-spanned="1" table:style-name="ce149">
            <text:p>VINCULADA</text:p>
          </table:table-cell>
          <table:covered-table-cell table:number-columns-repeated="5"/>
          <table:table-cell office:value-type="float" office:value="0" table:formula="of:=SUM([.Q13:.Q19])" table:style-name="ce28">
            <text:p>#REF!</text:p>
          </table:table-cell>
          <table:table-cell office:value-type="float" office:value="0" table:formula="of:=SUM([.R13:.R19])" table:style-name="ce27">
            <text:p>-</text:p>
          </table:table-cell>
          <table:table-cell table:style-name="ce18"/>
          <table:table-cell table:style-name="ce29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53"/>
          <table:covered-table-cell table:number-columns-repeated="2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TESOURO MUNICIPAL - RECURSO VINCULADO</text:p>
          </table:table-cell>
          <table:covered-table-cell table:number-columns-repeated="5"/>
          <table:table-cell office:value-type="float" office:value="0" table:formula="of:=[receita.K10]-[receita.K11]" table:style-name="ce91">
            <text:p><text:s/>-<text:s text:c="3"/></text:p>
          </table:table-cell>
          <table:table-cell table:style-name="ce81"/>
          <table:table-cell office:value-type="string" table:number-columns-spanned="6" table:number-rows-spanned="1" table:style-name="ce172">
            <text:p>TESOURO MUNICIPAL - RECURSO VINCULADO</text:p>
          </table:table-cell>
          <table:covered-table-cell table:number-columns-repeated="5"/>
          <table:table-cell office:value-type="float" office:value="0" table:formula="of:=[despesas.#REF!]" table:style-name="ce94">
            <text:p>#REF!</text:p>
          </table:table-cell>
          <table:table-cell table:style-name="ce35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6">
            <text:p>-</text:p>
          </table:table-cell>
          <table:table-cell office:value-type="float" office:value="0" table:formula="of:=SUM([.J21:.J24])" table:style-name="ce36">
            <text:p>-</text:p>
          </table:table-cell>
          <table:table-cell office:value-type="string" table:number-columns-spanned="6" table:number-rows-spanned="1" table:style-name="ce145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6">
            <text:p>116.245.552,42<text:s/></text:p>
          </table:table-cell>
          <table:table-cell office:value-type="float" office:value="91611710.799999997" table:formula="of:=SUM([.R21:.R24])" table:style-name="ce36">
            <text:p>91.611.710,80<text:s/>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3">
            <text:p>PARA <text:s/>EXECUÇÃO ORÇAMENTÁRIA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4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4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2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of:=SUM([.I26:.I29])" table:style-name="ce22">
            <text:p>#REF!</text:p>
          </table:table-cell>
          <table:table-cell office:value-type="float" office:value="0" table:formula="of:=SUM([.J26:.J29])" table:style-name="ce82">
            <text:p>-</text:p>
          </table:table-cell>
          <table:table-cell office:value-type="string" table:number-columns-spanned="6" table:number-rows-spanned="1" table:style-name="ce145">
            <text:p>PAGAMENTOS EXTRAORÇAMENTÁRIOS <text:s/>(VIII)<text:s text:c="9"/></text:p>
          </table:table-cell>
          <table:covered-table-cell table:number-columns-repeated="5"/>
          <table:table-cell office:value-type="float" office:value="0" table:formula="of:=SUM([.Q26:.Q29])" table:style-name="ce37">
            <text:p><text:s/>#REF!<text:s/></text:p>
          </table:table-cell>
          <table:table-cell office:value-type="float" office:value="0" table:formula="of:=SUM([.R26:.R29])" table:style-name="ce38">
            <text:p><text:s/>-<text:s text:c="3"/></text:p>
          </table:table-cell>
          <table:table-cell table:style-name="ce24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EMPENHOS NÃO LIQUIDADOS A PAGAR</text:p>
          </table:table-cell>
          <table:covered-table-cell table:number-columns-repeated="5"/>
          <table:table-cell office:value-type="float" office:value="0" table:formula="of:=[despesas.#REF!]" table:style-name="ce92">
            <text:p><text:s/>#REF!<text:s/></text:p>
          </table:table-cell>
          <table:table-cell table:style-name="ce83"/>
          <table:table-cell office:value-type="string" table:number-columns-spanned="6" table:number-rows-spanned="1" table:style-name="ce173">
            <text:p>PAGAMENTOS DE RESTOS A PAGAR NÃO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EMPENHOS LIQUIDADOS A PAGAR</text:p>
          </table:table-cell>
          <table:covered-table-cell table:number-columns-repeated="5"/>
          <table:table-cell office:value-type="float" office:value="0" table:formula="of:=[despesas.#REF!]" table:style-name="ce93">
            <text:p>#REF!</text:p>
          </table:table-cell>
          <table:table-cell table:style-name="ce84"/>
          <table:table-cell office:value-type="string" table:number-columns-spanned="6" table:number-rows-spanned="1" table:style-name="ce174">
            <text:p>PAGAMENTOS DE RESTOS A PAGAR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57"/>
          <table:covered-table-cell table:number-columns-repeated="2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72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6">
            <text:p>246.213.133,32<text:s/></text:p>
          </table:table-cell>
          <table:table-cell office:value-type="float" office:value="287145646.19999999" table:formula="of:=SUM([.J31:.J32])" table:style-name="ce82">
            <text:p>287.145.646,20<text:s/></text:p>
          </table:table-cell>
          <table:table-cell office:value-type="string" table:number-columns-spanned="6" table:number-rows-spanned="1" table:style-name="ce145">
            <text:p>SALDO PARA O EXERCÍCIO SEGUINTE <text:s/>(IX)<text:s text:c="9"/></text:p>
          </table:table-cell>
          <table:covered-table-cell table:number-columns-repeated="5"/>
          <table:table-cell office:value-type="float" office:value="0" table:formula="of:=SUM([.Q31:.Q32])" table:style-name="ce39">
            <text:p><text:s/>#REF!<text:s/></text:p>
          </table:table-cell>
          <table:table-cell office:value-type="float" office:value="0" table:formula="of:=SUM([.R31:.R32])" table:style-name="ce40">
            <text:p><text:s/>-<text:s text:c="3"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CAIXA E EQUIVALENTES DE CAIXA</text:p>
          </table:table-cell>
          <table:covered-table-cell table:number-columns-repeated="5"/>
          <table:table-cell office:value-type="float" office:value="246213133.31999999" table:style-name="ce42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9">Erika Alves Santos e Silva:</text:span><text:span text:style-name="T8"/></text:p>
              <text:p><text:span text:style-name="T8">Saldo de 31/12 do ano anterior</text:span></text:p>
            </office:annotation>
            <text:p>246.213.133,32<text:s/></text:p>
          </table:table-cell>
          <table:table-cell office:value-type="float" office:value="287145646.19999999" table:style-name="ce42">
            <text:p>287.145.646,20<text:s/></text:p>
          </table:table-cell>
          <table:table-cell office:value-type="string" table:number-columns-spanned="6" table:number-rows-spanned="1" table:style-name="ce173">
            <text:p>CAIXA E EQUIVALENTES DE CAIXA</text:p>
          </table:table-cell>
          <table:covered-table-cell table:number-columns-repeated="5"/>
          <table:table-cell office:value-type="float" office:value="346194062.45999998" table:style-name="ce97">
            <text:p>346.194.062,46<text:s/></text:p>
          </table:table-cell>
          <table:table-cell table:style-name="ce42"/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0" table:formula="of:=[SALDO_PARA_O_EXERCÍCIO_SEGUINTE.#REF!]" table:style-name="ce97">
            <text:p>#REF!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Total (V) = (I+II+III+IV)</text:p>
            <text:p/>
          </table:table-cell>
          <table:covered-table-cell table:number-columns-repeated="5"/>
          <table:table-cell office:value-type="float" office:value="0" table:formula="of:=[.I7]+[.I20]+[.I25]+[.I30]" table:style-name="ce46">
            <text:p>#REF!</text:p>
          </table:table-cell>
          <table:table-cell office:value-type="float" office:value="378757357" table:formula="of:=[.J7]+[.J20]+[.J25]+[.J30]" table:style-name="ce46">
            <text:p>378.757.357,00<text:s/></text:p>
          </table:table-cell>
          <table:table-cell office:value-type="string" table:number-columns-spanned="6" table:number-rows-spanned="1" table:style-name="ce145">
            <text:p>Total (X) = (VI+VII+VIII+IX)</text:p>
          </table:table-cell>
          <table:covered-table-cell table:number-columns-repeated="5"/>
          <table:table-cell office:value-type="float" office:value="0" table:formula="of:=[.Q30]+[.Q25]+[.Q20]+[.Q7]" table:style-name="ce47">
            <text:p><text:s/>#REF!<text:s/></text:p>
          </table:table-cell>
          <table:table-cell office:value-type="float" office:value="91611710.799999997" table:formula="of:=[.R30]+[.R25]+[.R20]+[.R7]" table:style-name="ce47">
            <text:p><text:s/>91.611.710,80<text:s/></text:p>
          </table:table-cell>
          <table:table-cell table:style-name="ce23"/>
          <table:table-cell office:value-type="float" office:value="0" table:formula="of:=[.Q33]-[.I33]" table:style-name="ce41">
            <text:p><text:s/>#REF!<text:s/></text:p>
          </table:table-cell>
          <table:table-cell table:style-name="ce41"/>
          <table:table-cell table:style-name="ce100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5">
          <table:table-cell table:number-columns-repeated="2" table:style-name="ce56"/>
          <table:table-cell office:value-type="string" table:number-columns-spanned="16" table:number-rows-spanned="1" table:style-name="ce159">
            <text:p><text:span text:style-name="T6">1</text:span>. Das receitas arrecadadas até Outubro/2022 o total de R$ 605.672.043,24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58">
            <text:p><text:span text:style-name="T4">2</text:span>.<text:span text:style-name="T4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7">
          <table:table-cell table:number-columns-repeated="2" table:style-name="ce56"/>
          <table:table-cell office:value-type="string" table:number-columns-spanned="16" table:number-rows-spanned="1" table:style-name="ce161">
            <text:p><text:span text:style-name="T11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11">R$ 116.245.522,42</text:span>, lançada como<text:s/><text:span text:style-name="T11">Transferências Financeiras Concedidas (VII),<text:s/></text:span>conforme instruções contidas no processo<text:span text:style-name="T11"><text:s/>SEI nº 6017.2022/0049863-9<text:s/></text:span>. Em virtude dessa desvinculação, as receitas acima, desmembraram-se em<text:s/><text:span text:style-name="T11">Ordinária e Vinculada</text:span>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58">
            <text:p><text:span text:style-name="T6">4.</text:span><text:span text:style-name="T7"><text:s/></text:span><text:span text:style-name="T11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58">
            <text:p><text:s text:c="5"/><text:span text:style-name="T4"><text:s/>4.1) Caixa e Equivalentes de Caixa<text:s/></text:span>- Refere-se ao saldo em aplicação financeira no valor de R$ 335.427.204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58">
            <text:p><text:s text:c="5"/><text:span text:style-name="T4"><text:s/>4.2) Despósitos Restituíveis e Valores Vinculados</text:span><text:s/>- Composto de Receitas reconhecidas no mês de Outubro, que serão transferidas financeiramente pelo Tesouro no valor de R$ 2.366,06, deduzidos de R$ 9.672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>
          <table:table-cell table:number-columns-repeated="2" table:style-name="ce56"/>
          <table:table-cell office:value-type="string" table:number-columns-spanned="16" table:number-rows-spanned="1" table:style-name="ce158">
            <text:p><text:s text:c="14"/>referente ao pagamento de tributo, constante na <text:s/>NLP 244012, pendente de dedução na conta corrente a serem regularizado pela Secretaria da Fazenda em novembro de 2022.<text:s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62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2">
            <text:p>Erika Alves Santos e Silva</text:p>
          </table:table-cell>
          <table:table-cell table:style-name="ce18"/>
          <table:table-cell table:style-name="ce102"/>
          <table:table-cell table:style-name="ce59"/>
          <table:table-cell office:value-type="string" table:style-name="ce102">
            <text:p>Fábio Brisotti da Silva</text:p>
          </table:table-cell>
          <table:table-cell table:style-name="ce59"/>
          <table:table-cell table:number-columns-repeated="2" table:style-name="ce18"/>
          <table:table-cell office:value-type="string" table:style-name="ce60">
            <text:p>João Manuel da Costa Neto</text:p>
          </table:table-cell>
          <table:table-cell table:number-columns-repeated="16366" table:style-name="ce18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63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Gerente de Contab., Orçamento e Finanças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uperintendente Adm e Financeiro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Diretor Presidente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63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CRC-SP 267548/O-4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P - Regula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SP - Regula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number-columns-spanned="3" table:number-rows-spanned="1" table:style-name="ce164"/>
          <table:covered-table-cell table:number-columns-repeated="2"/>
          <table:table-cell table:style-name="ce57"/>
          <table:table-cell table:style-name="ce61"/>
          <table:table-cell table:style-name="ce104"/>
          <table:table-cell table:style-name="ce61"/>
          <table:table-cell table:number-columns-repeated="2" table:style-name="ce104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63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8"/>
        </table:table-row>
        <table:table-row table:style-name="ro1">
          <table:table-cell table:number-columns-repeated="2"/>
          <table:table-cell table:number-columns-repeated="15" table:style-name="ce101"/>
          <table:table-cell table:style-name="ce56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6"/>
          <table:table-cell table:style-name="ce65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7" table:base-cell-address="Balancete_Financeiro_-_Novembro.$A$1"/>
        </table:named-expressions>
      </table:table>
      <table:table table:name="Balancete_Financeiro_-Fevereiro" table:style-name="ta1">
        <table:table-column table:style-name="co1" table:default-cell-style-name="ce18" table:visibility="collapse"/>
        <table:table-column table:style-name="co17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8" table:default-cell-style-name="ce56"/>
        <table:table-column table:style-name="co19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2" table:default-cell-style-name="ce18"/>
        <table:table-row table:style-name="ro11">
          <table:table-cell table:number-columns-repeated="2"/>
          <table:table-cell office:value-type="string" table:number-columns-spanned="16" table:number-rows-spanned="1" table:style-name="ce134">
            <text:p>FUNDO MUNICIPAL DE ILUMINAÇÃO PÚBLICA - FUNDIP</text:p>
            <draw:frame draw:z-index="1" draw:id="id1" draw:style-name="a2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8"/>
        </table:table-row>
        <table:table-row table:style-name="ro11">
          <table:table-cell table:number-columns-repeated="2"/>
          <table:table-cell office:value-type="string" table:number-columns-spanned="16" table:number-rows-spanned="1" table:style-name="ce135">
            <text:p>Balancete Financeiro<text:s/></text:p>
          </table:table-cell>
          <table:covered-table-cell table:number-columns-repeated="15"/>
          <table:table-cell table:number-columns-repeated="16366" table:style-name="ce18"/>
        </table:table-row>
        <table:table-row table:style-name="ro11">
          <table:table-cell table:number-columns-repeated="2"/>
          <table:table-cell office:value-type="string" table:number-columns-spanned="16" table:number-rows-spanned="1" table:style-name="ce136">
            <text:p>FEVEREIRO/2024</text:p>
          </table:table-cell>
          <table:covered-table-cell table:number-columns-repeated="15"/>
          <table:table-cell table:number-columns-repeated="16366" table:style-name="ce18"/>
        </table:table-row>
        <table:table-row table:style-name="ro1">
          <table:table-cell table:number-columns-repeated="2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37">
            <text:p>INGRESSOS</text:p>
          </table:table-cell>
          <table:covered-table-cell table:number-columns-repeated="6"/>
          <table:table-cell table:style-name="ce98"/>
          <table:table-cell office:value-type="string" table:number-columns-spanned="8" table:number-rows-spanned="1" table:style-name="ce178">
            <text:p>DISPÊNDIOS</text:p>
          </table:table-cell>
          <table:covered-table-cell table:number-columns-repeated="7"/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77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77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9">
            <text:p>Exercício Anterior</text:p>
          </table:table-cell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RECEITA ORÇAMENTÁRIA <text:s/>(I)<text:s text:c="9"/></text:p>
          </table:table-cell>
          <table:covered-table-cell table:number-columns-repeated="5"/>
          <table:table-cell office:value-type="float" office:value="129459604.28" table:formula="of:=[.I8]+[.I12]" table:style-name="ce22">
            <text:p>129.459.604,28<text:s/></text:p>
          </table:table-cell>
          <table:table-cell office:value-type="float" office:value="131467009.39" table:formula="of:=[.J8]+[.J12]" table:style-name="ce22">
            <text:p>131.467.009,39<text:s/></text:p>
          </table:table-cell>
          <table:table-cell office:value-type="string" table:number-columns-spanned="6" table:number-rows-spanned="1" table:style-name="ce145">
            <text:p>DESPESA ORÇAMENTÁRIA <text:s/>(VII)<text:s text:c="9"/></text:p>
          </table:table-cell>
          <table:covered-table-cell table:number-columns-repeated="5"/>
          <table:table-cell office:value-type="float" office:value="553194381.60000002" table:formula="of:=[.Q8]+[.Q12]" table:style-name="ce22">
            <text:p>553.194.381,60<text:s/></text:p>
          </table:table-cell>
          <table:table-cell office:value-type="float" office:value="576264697.03999996" table:formula="of:=[.R8]+[.R12]" table:style-name="ce22">
            <text:p>576.264.697,04<text:s/></text:p>
          </table:table-cell>
          <table:table-cell table:style-name="ce23"/>
          <table:table-cell table:style-name="ce24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RECURSOS NÃO VINCULADOS</text:p>
          </table:table-cell>
          <table:covered-table-cell table:number-columns-repeated="5"/>
          <table:table-cell office:value-type="float" office:value="0" table:style-name="ce22">
            <text:p>-</text:p>
          </table:table-cell>
          <table:table-cell office:value-type="float" office:value="0" table:formula="of:=SUM([.J9:.J11])" table:style-name="ce22">
            <text:p>-</text:p>
          </table:table-cell>
          <table:table-cell office:value-type="string" table:number-columns-spanned="6" table:number-rows-spanned="1" table:style-name="ce149">
            <text:p>RECURSOS NÃO VINCULADOS</text:p>
          </table:table-cell>
          <table:covered-table-cell table:number-columns-repeated="5"/>
          <table:table-cell office:value-type="float" office:value="0" table:formula="of:=SUM([.Q9:.Q11])" table:style-name="ce22">
            <text:p>-</text:p>
          </table:table-cell>
          <table:table-cell office:value-type="float" office:value="0" table:formula="of:=SUM([.R9:.R11])" table:style-name="ce22">
            <text:p>-</text:p>
          </table:table-cell>
          <table:table-cell table:style-name="ce25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TESOURO MUNICIPAL</text:p>
          </table:table-cell>
          <table:covered-table-cell table:number-columns-repeated="5"/>
          <table:table-cell office:value-type="float" office:value="0" table:style-name="ce90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51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9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spanned="3" table:number-rows-spanned="1" table:style-name="ce153"/>
          <table:covered-table-cell table:number-columns-repeated="2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5">
            <text:p>RECURSOS VINCULADOS (EXCETO AO RPPS)</text:p>
          </table:table-cell>
          <table:covered-table-cell table:number-columns-repeated="5"/>
          <table:table-cell office:value-type="float" office:value="129459604.28" table:formula="of:=SUM([.I13:.I17])" table:style-name="ce27">
            <text:p>129.459.604,28<text:s/></text:p>
          </table:table-cell>
          <table:table-cell office:value-type="float" office:value="131467009.39" table:formula="of:=SUM([.J13:.J17])" table:style-name="ce27">
            <text:p>131.467.009,39<text:s/></text:p>
          </table:table-cell>
          <table:table-cell office:value-type="string" table:number-columns-spanned="6" table:number-rows-spanned="1" table:style-name="ce149">
            <text:p>RECURSOS VINCULADOS (EXCETO AO RPPS)</text:p>
          </table:table-cell>
          <table:covered-table-cell table:number-columns-repeated="5"/>
          <table:table-cell office:value-type="float" office:value="553194381.60000002" table:formula="of:=SUM([.Q13:.Q17])" table:style-name="ce28">
            <text:p>553.194.381,60<text:s/></text:p>
          </table:table-cell>
          <table:table-cell office:value-type="float" office:value="576264697.03999996" table:formula="of:=SUM([.R13:.R17])" table:style-name="ce28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CUSTEIO DE SERVIÇO DE ILUMINAÇÃO PÚBLICA</text:p>
          </table:table-cell>
          <table:covered-table-cell table:number-columns-repeated="5"/>
          <table:table-cell office:value-type="float" office:value="129459604.28" table:formula="of:=[receita.M9]" table:style-name="ce26">
            <text:p>129.459.604,28<text:s/></text:p>
          </table:table-cell>
          <table:table-cell office:value-type="float" office:value="131467009.39" table:style-name="ce26">
            <text:p>131.467.009,39<text:s/></text:p>
          </table:table-cell>
          <table:table-cell office:value-type="string" table:number-columns-spanned="6" table:number-rows-spanned="1" table:style-name="ce174">
            <text:p>CUSTEIO DE SERVIÇO DE ILUMINAÇÃO PÚBLICA</text:p>
          </table:table-cell>
          <table:covered-table-cell table:number-columns-repeated="5"/>
          <table:table-cell office:value-type="float" office:value="553194381.60000002" table:formula="of:=[despesas.F16]" table:style-name="ce26">
            <text:p>553.194.381,60<text:s/></text:p>
          </table:table-cell>
          <table:table-cell office:value-type="float" office:value="576264697.03999996" table:style-name="ce26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51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table:style-name="ce125"/>
          <table:table-cell table:number-columns-repeated="5" table:style-name="ce126"/>
          <table:table-cell table:number-columns-repeated="2" table:style-name="ce26"/>
          <table:table-cell table:number-columns-repeated="6" table:style-name="ce126"/>
          <table:table-cell table:number-columns-repeated="2" table:style-name="ce26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5">
            <text:p>RECURSOS VINCULADOS AO RPPS</text:p>
          </table:table-cell>
          <table:covered-table-cell table:number-columns-repeated="5"/>
          <table:table-cell office:value-type="float" office:value="0" table:formula="of:=SUM([.I17:.I21])" table:style-name="ce27">
            <text:p>-</text:p>
          </table:table-cell>
          <table:table-cell office:value-type="float" office:value="0" table:formula="of:=SUM([.J17:.J21])" table:style-name="ce27">
            <text:p>-</text:p>
          </table:table-cell>
          <table:table-cell office:value-type="string" table:number-columns-spanned="6" table:number-rows-spanned="1" table:style-name="ce149">
            <text:p>RECURSOS VINCULADOS AO RPPS</text:p>
          </table:table-cell>
          <table:covered-table-cell table:number-columns-repeated="5"/>
          <table:table-cell office:value-type="float" office:value="0" table:formula="of:=SUM([.Q17:.Q21])" table:style-name="ce28">
            <text:p>-</text:p>
          </table:table-cell>
          <table:table-cell office:value-type="float" office:value="0" table:formula="of:=SUM([.R17:.R21])" table:style-name="ce28">
            <text:p>-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table:number-columns-spanned="6" table:number-rows-spanned="1" table:style-name="ce172"/>
          <table:covered-table-cell table:number-columns-repeated="5"/>
          <table:table-cell table:style-name="ce105"/>
          <table:table-cell table:style-name="ce81"/>
          <table:table-cell table:number-columns-spanned="6" table:number-rows-spanned="1" table:style-name="ce172"/>
          <table:covered-table-cell table:number-columns-repeated="5"/>
          <table:table-cell table:number-columns-repeated="2" table:style-name="ce35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19:.I22])" table:style-name="ce36">
            <text:p>-</text:p>
          </table:table-cell>
          <table:table-cell office:value-type="float" office:value="0" table:formula="of:=SUM([.J19:.J22])" table:style-name="ce36">
            <text:p>-</text:p>
          </table:table-cell>
          <table:table-cell office:value-type="string" table:number-columns-spanned="6" table:number-rows-spanned="1" table:style-name="ce145">
            <text:p>TRANSFERÊNCIAS FINANCEIRAS CONCEDIDAS <text:s/>(VIII)<text:s text:c="9"/></text:p>
          </table:table-cell>
          <table:covered-table-cell table:number-columns-repeated="5"/>
          <table:table-cell office:value-type="float" office:value="0" table:formula="of:=SUM([.Q19:.Q22])" table:style-name="ce36">
            <text:p>-</text:p>
          </table:table-cell>
          <table:table-cell office:value-type="float" office:value="0" table:formula="of:=SUM([.R19:.R22])" table:style-name="ce3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3">
            <text:p>PARA <text:s/>EXECUÇÃO ORÇAMENTÁRIA</text:p>
          </table:table-cell>
          <table:covered-table-cell table:number-columns-repeated="5"/>
          <table:table-cell office:value-type="float" office:value="0" table:style-name="ce90">
            <text:p>-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4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4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2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OUTRAS MOVIMENTAÇÕES FINANCEIRAS RECEBIDAS <text:s/>(III)<text:s text:c="9"/></text:p>
          </table:table-cell>
          <table:covered-table-cell table:number-columns-repeated="5"/>
          <table:table-cell office:value-type="float" office:value="0" table:formula="of:=SUM([.I24:.I25])" table:style-name="ce82">
            <text:p>-</text:p>
          </table:table-cell>
          <table:table-cell office:value-type="float" office:value="0" table:formula="of:=SUM([.J24:.J25])" table:style-name="ce82">
            <text:p>-</text:p>
          </table:table-cell>
          <table:table-cell office:value-type="string" table:number-columns-spanned="6" table:number-rows-spanned="1" table:style-name="ce145">
            <text:p>OUTRAS MOVIMENTAÇÕES FINANCEIRAS CONCEDIDAS <text:s/>(IX)<text:s text:c="9"/></text:p>
          </table:table-cell>
          <table:covered-table-cell table:number-columns-repeated="5"/>
          <table:table-cell office:value-type="float" office:value="0" table:formula="of:=SUM([.Q24:.Q25])" table:style-name="ce82">
            <text:p>-</text:p>
          </table:table-cell>
          <table:table-cell office:value-type="float" office:value="0" table:formula="of:=SUM([.R24:.R25])" table:style-name="ce82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RESGATE DE INVESTIMENTOS E APLICAÇÕES FINANCEIRA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table:style-name="ce26"/>
          <table:table-cell office:value-type="string" table:number-columns-spanned="6" table:number-rows-spanned="1" table:style-name="ce173">
            <text:p>TRANSFERÊNCIAS PARA INVESTIMENTOS E APLICAÇÕES FINANCEIRA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DESBLOQUEIO DE VALORES EM CAIX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table:style-name="ce26"/>
          <table:table-cell office:value-type="string" table:number-columns-spanned="6" table:number-rows-spanned="1" table:style-name="ce172">
            <text:p>BLOQUEIOS DE VALORES EM CAIX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RECEBIMENTOS EXTRAORÇAMENTÁRIOS (IV)<text:s text:c="9"/></text:p>
          </table:table-cell>
          <table:covered-table-cell table:number-columns-repeated="5"/>
          <table:table-cell office:value-type="float" office:value="553194381.60000002" table:formula="of:=SUM([.I27:.I30])" table:style-name="ce82">
            <text:p>553.194.381,60<text:s/></text:p>
          </table:table-cell>
          <table:table-cell office:value-type="float" office:value="576264697.03999996" table:formula="of:=SUM([.J27:.J30])" table:style-name="ce82">
            <text:p>576.264.697,04<text:s/></text:p>
          </table:table-cell>
          <table:table-cell office:value-type="string" table:number-columns-spanned="6" table:number-rows-spanned="1" table:style-name="ce145">
            <text:p>PAGAMENTOS EXTRAORÇAMENTÁRIOS <text:s/>(X)<text:s text:c="9"/></text:p>
          </table:table-cell>
          <table:covered-table-cell table:number-columns-repeated="5"/>
          <table:table-cell office:value-type="float" office:value="47119018.100000001" table:formula="of:=SUM([.Q27:.Q30])" table:style-name="ce82">
            <text:p>47.119.018,10<text:s/></text:p>
          </table:table-cell>
          <table:table-cell office:value-type="float" office:value="48244160.259999998" table:formula="of:=SUM([.R27:.R30])" table:style-name="ce82">
            <text:p>48.244.160,26<text:s/>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EMPENHOS NÃO LIQUIDADOS A PAGAR</text:p>
          </table:table-cell>
          <table:covered-table-cell table:number-columns-repeated="5"/>
          <table:table-cell office:value-type="float" office:value="507077552.30000001" table:formula="of:=[despesas.BB16]" table:style-name="ce26">
            <text:p>507.077.552,30<text:s/></text:p>
          </table:table-cell>
          <table:table-cell office:value-type="float" office:value="576264697.03999996" table:style-name="ce83">
            <text:p>576.264.697,04<text:s/></text:p>
          </table:table-cell>
          <table:table-cell office:value-type="string" table:number-columns-spanned="6" table:number-rows-spanned="1" table:style-name="ce173">
            <text:p>PAGAMENTOS DE RESTOS A PAGAR NÃO PROCESSADOS</text:p>
          </table:table-cell>
          <table:covered-table-cell table:number-columns-repeated="5"/>
          <table:table-cell office:value-type="float" office:value="47119018.100000001" table:formula="of:=[restos.AA16]" table:style-name="ce26">
            <text:p>47.119.018,10<text:s/></text:p>
          </table:table-cell>
          <table:table-cell office:value-type="float" office:value="48243901.359999999" table:style-name="ce26">
            <text:p>48.243.901,36<text:s/></text:p>
          </table:table-cell>
          <table:table-cell table:style-name="ce24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EMPENHOS LIQUIDADOS A PAGAR</text:p>
          </table:table-cell>
          <table:covered-table-cell table:number-columns-repeated="5"/>
          <table:table-cell office:value-type="float" office:value="46116829.299999997" table:formula="of:=[despesas.BA16]" table:style-name="ce26">
            <text:p>46.116.829,30<text:s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7]" table:style-name="ce84">
            <text:p>-</text:p>
          </table:table-cell>
          <table:table-cell office:value-type="string" table:number-columns-spanned="6" table:number-rows-spanned="1" table:style-name="ce174">
            <text:p>PAGAMENTOS DE RESTOS A PAGAR PROCESS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258.89999999999998" table:style-name="ce26">
            <text:p>258,90<text:s/>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84">
            <text:p>-</text:p>
          </table:table-cell>
          <table:table-cell office:value-type="string" table:number-columns-spanned="6" table:number-rows-spanned="1" table:style-name="ce174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2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84">
            <text:p>-</text:p>
          </table:table-cell>
          <table:table-cell office:value-type="string" table:number-columns-spanned="6" table:number-rows-spanned="1" table:style-name="ce172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57"/>
          <table:covered-table-cell table:number-columns-repeated="2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5">
            <text:p>SALDO DO EXERCÍCIO ANTERIOR <text:s/>(V)<text:s text:c="9"/></text:p>
          </table:table-cell>
          <table:covered-table-cell table:number-columns-repeated="5"/>
          <table:table-cell office:value-type="float" office:value="229918186.61999997" table:formula="of:=SUM([.I32:.I34])" table:style-name="ce36">
            <text:p>229.918.186,62<text:s/></text:p>
          </table:table-cell>
          <table:table-cell office:value-type="float" office:value="251035744.16" table:formula="of:=SUM([.J32:.J34])" table:style-name="ce82">
            <text:p>251.035.744,16<text:s/></text:p>
          </table:table-cell>
          <table:table-cell office:value-type="string" table:number-columns-spanned="6" table:number-rows-spanned="1" table:style-name="ce145">
            <text:p>SALDO PARA O EXERCÍCIO SEGUINTE <text:s/>(XI)<text:s text:c="9"/></text:p>
          </table:table-cell>
          <table:covered-table-cell table:number-columns-repeated="5"/>
          <table:table-cell office:value-type="float" office:value="312258772.80000001" table:formula="of:=SUM([.Q32:.Q34])" table:style-name="ce39">
            <text:p><text:s/>312.258.772,80<text:s/></text:p>
          </table:table-cell>
          <table:table-cell office:value-type="float" office:value="334258593.29000002" table:formula="of:=SUM([.R32:.R34])" table:style-name="ce40">
            <text:p><text:s/>334.258.593,29<text:s/>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3">
            <text:p>CAIXA E EQUIVALENTES DE CAIXA (EXCETO RPPS)</text:p>
          </table:table-cell>
          <table:covered-table-cell table:number-columns-repeated="5"/>
          <table:table-cell office:value-type="float" office:value="250294446.13999999" table:style-name="ce42">
            <text:p>250.294.446,14<text:s/></text:p>
          </table:table-cell>
          <table:table-cell office:value-type="float" office:value="251053524.99000001" table:formula="of:=['file:///C:/Users/d690740/rede.sp/SPREGULA%20-%20FINANCEIRO%20-%20Financeiro%20-%20SP%20REGULA/GCOF/FUNDIP/CONTABILIDADE/Demonstrativos%20Cont%E1beis/2023/01-2023/BF..xlsx'#'Balancete_Financeiro_-_Janeiro'.$I$31]" table:style-name="ce42">
            <text:p>251.053.524,99<text:s/></text:p>
          </table:table-cell>
          <table:table-cell office:value-type="string" table:number-columns-spanned="6" table:number-rows-spanned="1" table:style-name="ce173">
            <text:p>CAIXA E EQUIVALENTES DE CAIXA (EXCETO RPPS)</text:p>
          </table:table-cell>
          <table:covered-table-cell table:number-columns-repeated="5"/>
          <table:table-cell office:value-type="float" office:value="312258772.80000001" table:formula="of:=[SALDO_PARA_O_EXERCÍCIO_SEGUINTE.D20]" table:style-name="ce42">
            <text:p>312.258.772,80<text:s/></text:p>
          </table:table-cell>
          <table:table-cell office:value-type="float" office:value="334266843.44" table:style-name="ce42">
            <text:p>334.266.843,44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/>
        </table:table-row>
        <table:table-row table:style-name="ro1">
          <table:table-cell/>
          <table:table-cell table:style-name="ce18"/>
          <table:table-cell office:value-type="string" table:number-columns-spanned="6" table:number-rows-spanned="1" table:style-name="ce174">
            <text:p>CAIXA E EQUIVALENTES DE CAIXA RPPS</text:p>
          </table:table-cell>
          <table:covered-table-cell table:number-columns-repeated="5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number-columns-spanned="6" table:number-rows-spanned="1" table:style-name="ce174">
            <text:p>CAIXA E EQUIVALENTES DE CAIXA RPPS</text:p>
          </table:table-cell>
          <table:covered-table-cell table:number-columns-repeated="5"/>
          <table:table-cell office:value-type="float" office:value="0" table:formula="of:=[SALDO_PARA_O_EXERCÍCIO_SEGUINTE.D21]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 table:style-name="ce18"/>
        </table:table-row>
        <table:table-row table:style-name="ro1">
          <table:table-cell/>
          <table:table-cell table:style-name="ce18"/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26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6">
            <text:p>(17.780,83)</text:p>
          </table:table-cell>
          <table:table-cell office:value-type="string" table:number-columns-spanned="6" table:number-rows-spanned="1" table:style-name="ce172">
            <text:p>DEPÓSITOS RESTITUÍVEIS E VALORES VINCULADOS</text:p>
          </table:table-cell>
          <table:covered-table-cell table:number-columns-repeated="5"/>
          <table:table-cell office:value-type="float" office:value="0" table:style-name="ce42">
            <text:p>-</text:p>
          </table:table-cell>
          <table:table-cell office:value-type="float" office:value="-8250.15" table:style-name="ce26">
            <text:p>(8.250,15)</text:p>
          </table:table-cell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9"/>
        </table:table-row>
        <table:table-row table:style-name="ro1">
          <table:table-cell/>
          <table:table-cell table:style-name="ce18"/>
          <table:table-cell office:value-type="string" table:number-columns-spanned="6" table:number-rows-spanned="1" table:style-name="ce145">
            <text:p>Total (VI) = (I + II + III + IV+V)</text:p>
            <text:p/>
          </table:table-cell>
          <table:covered-table-cell table:number-columns-repeated="5"/>
          <table:table-cell office:value-type="float" office:value="912572172.5" table:formula="of:=[.I7]+[.I18]+[.I23]+[.I26]+[.I31]" table:style-name="ce46">
            <text:p>912.572.172,50<text:s/></text:p>
          </table:table-cell>
          <table:table-cell office:value-type="float" office:value="958767450.58999991" table:formula="of:=[.J7]+[.J18]+[.J26]+[.J31]" table:style-name="ce46">
            <text:p>958.767.450,59<text:s/></text:p>
          </table:table-cell>
          <table:table-cell office:value-type="string" table:number-columns-spanned="6" table:number-rows-spanned="1" table:style-name="ce145">
            <text:p>Total (XII) = (VII + VIII + IX + X + XI)</text:p>
          </table:table-cell>
          <table:covered-table-cell table:number-columns-repeated="5"/>
          <table:table-cell office:value-type="float" office:value="912572172.5" table:formula="of:=[.Q7]+[.Q18]+[.Q26]+[.Q31]" table:style-name="ce46">
            <text:p>912.572.172,50<text:s/></text:p>
          </table:table-cell>
          <table:table-cell office:value-type="float" office:value="958767450.58999991" table:formula="of:=[.R7]+[.R18]+[.R26]+[.R31]" table:style-name="ce46">
            <text:p>958.767.450,59<text:s/></text:p>
          </table:table-cell>
          <table:table-cell table:style-name="ce44"/>
          <table:table-cell office:value-type="float" office:value="0" table:formula="of:=[.Q35]-[.I35]" table:style-name="ce41">
            <text:p><text:s/>-<text:s text:c="3"/></text:p>
          </table:table-cell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/>
          <table:table-cell table:style-name="ce18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23"/>
          <table:table-cell table:number-columns-repeated="2" table:style-name="ce41"/>
          <table:table-cell table:style-name="ce100"/>
          <table:table-cell table:style-name="ce31"/>
          <table:table-cell table:number-columns-repeated="16361" table:style-name="ce18"/>
        </table:table-row>
        <table:table-row table:style-name="ro4">
          <table:table-cell/>
          <table:table-cell table:style-name="ce18"/>
          <table:table-cell table:number-columns-repeated="6" table:style-name="ce51"/>
          <table:table-cell table:number-columns-repeated="2" table:style-name="ce78"/>
          <table:table-cell table:number-columns-repeated="6" table:style-name="ce51"/>
          <table:table-cell table:style-name="ce116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/>
          <table:table-cell table:style-name="ce1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style-name="ce41"/>
          <table:table-cell table:number-columns-repeated="3" table:style-name="ce31"/>
          <table:table-cell table:number-columns-repeated="16361" table:style-name="ce18"/>
        </table:table-row>
        <table:table-row table:style-name="ro12">
          <table:table-cell/>
          <table:table-cell table:style-name="ce56"/>
          <table:table-cell office:value-type="string" table:number-columns-spanned="16" table:number-rows-spanned="1" table:style-name="ce159">
            <text:p><text:span text:style-name="T6">1</text:span>. Das receitas arrecadadas em fevereiro/2024 o valor de R$ 124.324.011,72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3" table:visibility="collapse">
          <table:table-cell table:style-name="ce56"/>
          <table:table-cell table:style-name="ce56"/>
          <table:table-cell office:value-type="string" table:number-columns-spanned="16" table:number-rows-spanned="1" table:style-name="ce158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67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59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4" table:visibility="collapse">
          <table:table-cell table:style-name="ce56"/>
          <table:table-cell table:style-name="ce56"/>
          <table:table-cell office:value-type="string" table:number-columns-spanned="16" table:number-rows-spanned="1" table:style-name="ce167">
            <text:p><text:span text:style-name="T6">2.</text:span><text:s/><text:span text:style-name="T6">Saldo para o Exercício Seguinte:</text:span><text:s/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5" table:visibility="collapse">
          <table:table-cell table:style-name="ce56"/>
          <table:table-cell table:style-name="ce56"/>
          <table:table-cell table:style-name="ce117"/>
          <table:table-cell table:number-columns-repeated="15" table:style-name="ce101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4" table:visibility="collapse">
          <table:table-cell table:style-name="ce56"/>
          <table:table-cell table:style-name="ce56"/>
          <table:table-cell office:value-type="string" table:number-columns-spanned="16" table:number-rows-spanned="1" table:style-name="ce158">
            <text:p><text:s text:c="5"/><text:span text:style-name="T4"><text:s/>2.1) Caixa e Equivalentes de Caixa<text:s/></text:span>- Saldo em aplicação financeira no valor de R$ 298.059.693,97,<text:s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58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58">
            <text:p><text:s text:c="16"/>6068.2021/0003239-3 e 9310.2022/0001319-9,<text:s text:c="7"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13">
          <table:table-cell/>
          <table:table-cell table:style-name="ce56"/>
          <table:table-cell office:value-type="string" table:number-columns-spanned="16" table:number-rows-spanned="1" table:style-name="ce158">
            <text:p><text:s text:c="14"/></text:p>
          </table:table-cell>
          <table:covered-table-cell table:number-columns-repeated="15"/>
          <table:table-cell table:number-columns-repeated="16366" table:style-name="ce18"/>
        </table:table-row>
        <table:table-row table:style-name="ro16">
          <table:table-cell table:style-name="ce56"/>
          <table:table-cell table:style-name="ce18"/>
          <table:table-cell office:value-type="string" table:number-columns-spanned="3" table:number-rows-spanned="1" table:style-name="ce162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office:value-type="string" table:style-name="ce102">
            <text:p>Rita de Cássia Emery Sachse</text:p>
          </table:table-cell>
          <table:table-cell table:number-columns-repeated="2" table:style-name="ce102"/>
          <table:table-cell table:style-name="ce18"/>
          <table:table-cell office:value-type="string" table:style-name="ce102">
            <text:p>Fábio Brisotti da Silva</text:p>
          </table:table-cell>
          <table:table-cell table:style-name="ce18"/>
          <table:table-cell table:style-name="ce102"/>
          <table:table-cell table:number-columns-repeated="2" table:style-name="ce18"/>
          <table:table-cell office:value-type="string" table:style-name="ce102">
            <text:p>João Manoel da Costa Neto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6">
          <table:table-cell table:style-name="ce56"/>
          <table:table-cell table:style-name="ce56"/>
          <table:table-cell office:value-type="string" table:number-columns-spanned="3" table:number-rows-spanned="1" table:style-name="ce163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office:value-type="string" table:style-name="ce103">
            <text:p>Gerente de Contab., Orçamento e Finanças</text:p>
          </table:table-cell>
          <table:table-cell table:number-columns-repeated="2" table:style-name="ce103"/>
          <table:table-cell table:style-name="ce56"/>
          <table:table-cell office:value-type="string" table:style-name="ce103">
            <text:p>Superintendente Adm e Financeiro</text:p>
          </table:table-cell>
          <table:table-cell table:style-name="ce56"/>
          <table:table-cell table:style-name="ce103"/>
          <table:table-cell table:number-columns-repeated="2" table:style-name="ce56"/>
          <table:table-cell office:value-type="string" table:style-name="ce103">
            <text:p>Diretor Presidente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6">
          <table:table-cell table:style-name="ce56"/>
          <table:table-cell table:style-name="ce56"/>
          <table:table-cell office:value-type="string" table:number-columns-spanned="3" table:number-rows-spanned="1" table:style-name="ce163">
            <text:p>CRC-SP 198.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office:value-type="string" table:style-name="ce103">
            <text:p>SP - Regula</text:p>
          </table:table-cell>
          <table:table-cell table:number-columns-repeated="2" table:style-name="ce103"/>
          <table:table-cell table:style-name="ce56"/>
          <table:table-cell office:value-type="string" table:style-name="ce103">
            <text:p>SP - Regula</text:p>
          </table:table-cell>
          <table:table-cell table:style-name="ce56"/>
          <table:table-cell table:style-name="ce103"/>
          <table:table-cell table:number-columns-repeated="2" table:style-name="ce56"/>
          <table:table-cell office:value-type="string" table:style-name="ce103">
            <text:p>SP - Regula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6">
          <table:table-cell table:style-name="ce56"/>
          <table:table-cell table:style-name="ce56"/>
          <table:table-cell table:number-columns-spanned="3" table:number-rows-spanned="1" table:style-name="ce164"/>
          <table:covered-table-cell table:number-columns-repeated="2"/>
          <table:table-cell table:style-name="ce57"/>
          <table:table-cell table:style-name="ce61"/>
          <table:table-cell table:style-name="ce104"/>
          <table:table-cell table:style-name="ce61"/>
          <table:table-cell table:style-name="ce56"/>
          <table:table-cell table:style-name="ce104"/>
          <table:table-cell table:style-name="ce56"/>
          <table:table-cell table:number-columns-repeated="2" table:style-name="ce62"/>
          <table:table-cell table:style-name="ce56"/>
          <table:table-cell table:style-name="ce60"/>
          <table:table-cell table:style-name="ce56"/>
          <table:table-cell table:style-name="ce57"/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/>
          <table:table-cell table:style-name="ce56"/>
          <table:table-cell table:style-name="ce18"/>
          <table:table-cell table:style-name="ce64"/>
          <table:table-cell table:number-columns-repeated="5" table:style-name="ce18"/>
          <table:table-cell table:style-name="ce56"/>
          <table:table-cell table:number-columns-repeated="4" table:style-name="ce18"/>
          <table:table-cell table:style-name="ce56"/>
          <table:table-cell table:style-name="ce18"/>
          <table:table-cell table:number-columns-repeated="2" table:style-name="ce56"/>
          <table:table-cell table:number-columns-repeated="16366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table:style-name="ce18"/>
          <table:table-cell table:number-columns-repeated="15" table:style-name="ce101"/>
          <table:table-cell table:style-name="ce56"/>
          <table:table-cell table:number-columns-repeated="16366" table:style-name="ce18"/>
        </table:table-row>
        <table:table-row table:style-name="ro1">
          <table:table-cell/>
          <table:table-cell table:number-columns-repeated="16" table:style-name="ce18"/>
          <table:table-cell table:style-name="ce65"/>
          <table:table-cell table:number-columns-repeated="16366" table:style-name="ce18"/>
        </table:table-row>
        <table:table-row table:style-name="ro1">
          <table:table-cell/>
          <table:table-cell table:style-name="ce18"/>
          <table:table-cell table:number-columns-repeated="15" table:style-name="ce66"/>
          <table:table-cell table:style-name="ce65"/>
          <table:table-cell table:number-columns-repeated="16366" table:style-name="ce18"/>
        </table:table-row>
        <table:table-row table:number-rows-repeated="4" table:style-name="ro1">
          <table:table-cell/>
          <table:table-cell table:number-columns-repeated="16" table:style-name="ce18"/>
          <table:table-cell table:style-name="ce65"/>
          <table:table-cell table:number-columns-repeated="16366" table:style-name="ce18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Balancete_Financeiro_-Fevereiro.$C$1:Balancete_Financeiro_-Fevereiro.$R$51" table:base-cell-address="Balancete_Financeiro_-Fevereiro.$A$1"/>
        </table:named-expressions>
      </table:table>
      <table:table table:name="receita" table:style-name="ta2"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13" table:default-cell-style-name="ce68"/>
        <table:table-column table:style-name="co32" table:default-cell-style-name="ce68"/>
        <table:table-column table:style-name="co33" table:default-cell-style-name="ce68"/>
        <table:table-column table:style-name="co20" table:number-columns-repeated="16369" table:default-cell-style-name="ce13"/>
        <table:table-row table:style-name="ro16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table:number-columns-repeated="2" table:style-name="ce13"/>
          <table:table-cell office:value-type="string" table:style-name="ce13">
            <text:p>COD_TIP_CTA_RCTA</text:p>
          </table:table-cell>
          <table:table-cell office:value-type="string" table:style-name="ce68">
            <text:p>VAL_PRVI_RCTA_ATUL</text:p>
          </table:table-cell>
          <table:table-cell office:value-type="string" table:style-name="ce68">
            <text:p>VAL_REAZ_MENS</text:p>
          </table:table-cell>
          <table:table-cell office:value-type="string" table:style-name="ce68">
            <text:p>PERC_VAL_REAZ_MENS</text:p>
          </table:table-cell>
          <table:table-cell office:value-type="string" table:style-name="ce68">
            <text:p>VAL_REAZ_ATE_MES</text:p>
          </table:table-cell>
          <table:table-cell office:value-type="string" table:style-name="ce68">
            <text:p>PERC_VAL_REAZ_ATE_MES</text:p>
          </table:table-cell>
          <table:table-cell office:value-type="string" table:style-name="ce68">
            <text:p>VAL_PRVI_RCTA_INI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782529264" table:style-name="ce127">
            <text:p><text:s/>782.529.264,00<text:s/></text:p>
          </table:table-cell>
          <table:table-cell office:value-type="float" office:value="58500653.450000003" table:style-name="ce68">
            <text:p><text:s/>58.500.653,45<text:s/></text:p>
          </table:table-cell>
          <table:table-cell office:value-type="float" office:value="8.41" table:style-name="ce13">
            <text:p>8,41</text:p>
          </table:table-cell>
          <table:table-cell office:value-type="float" office:value="124324011.72" table:style-name="ce128">
            <text:p><text:s/>124.324.011,72<text:s/></text:p>
          </table:table-cell>
          <table:table-cell office:value-type="float" office:value="8.41" table:style-name="ce13">
            <text:p>8,41</text:p>
          </table:table-cell>
          <table:table-cell office:value-type="float" office:value="782529264" table:style-name="ce68">
            <text:p><text:s/>782.529.264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000" table:style-name="ce127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68">
            <text:p><text:s/>1.000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206407" table:style-name="ce127">
            <text:p><text:s/>206.407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206407" table:style-name="ce68">
            <text:p><text:s/>206.407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8984" table:style-name="ce127">
            <text:p><text:s/>118.984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984" table:style-name="ce68">
            <text:p><text:s/>118.984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48931128" table:style-name="ce127">
            <text:p><text:s/>48.931.128,00<text:s/></text:p>
          </table:table-cell>
          <table:table-cell office:value-type="float" office:value="2337930.98" table:style-name="ce68">
            <text:p><text:s/>2.337.930,98<text:s/></text:p>
          </table:table-cell>
          <table:table-cell office:value-type="float" office:value="5.72" table:style-name="ce13">
            <text:p>5,72</text:p>
          </table:table-cell>
          <table:table-cell office:value-type="float" office:value="5135592.5599999996" table:style-name="ce128">
            <text:p><text:s/>5.135.592,56<text:s/></text:p>
          </table:table-cell>
          <table:table-cell office:value-type="float" office:value="5.72" table:style-name="ce13">
            <text:p>5,72</text:p>
          </table:table-cell>
          <table:table-cell office:value-type="float" office:value="48931128" table:style-name="ce68">
            <text:p><text:s/>48.931.128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9.2.2.06.1.1.09.00.000.000.11.01.000</text:p>
          </table:table-cell>
          <table:table-cell office:value-type="string" table:style-name="ce13">
            <text:p>Restituição Desp Exerc Anteriores com Água e Energia Elétrica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304" table:style-name="ce127">
            <text:p><text:s/>1.304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304" table:style-name="ce68">
            <text:p><text:s/>1.304,00<text:s/></text:p>
          </table:table-cell>
          <table:table-cell table:number-columns-repeated="16369"/>
        </table:table-row>
        <table:table-row table:style-name="ro17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468803" table:style-name="ce127">
            <text:p><text:s/>1.468.803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468803" table:style-name="ce68">
            <text:p><text:s/>1.468.803,00<text:s/></text:p>
          </table:table-cell>
          <table:table-cell table:number-columns-repeated="16369"/>
        </table:table-row>
        <table:table-row table:style-name="ro17">
          <table:table-cell table:number-columns-repeated="9" table:style-name="ce13"/>
          <table:table-cell office:value-type="float" office:value="833256890" table:formula="of:=SUM([.J2:.J8])" table:style-name="ce123">
            <text:p><text:s/>833.256.890,00<text:s/></text:p>
          </table:table-cell>
          <table:table-cell office:value-type="float" office:value="60838584.43" table:formula="of:=SUM([.K2:.K8])" table:style-name="ce124">
            <text:p><text:s/>60.838.584,43<text:s/></text:p>
          </table:table-cell>
          <table:table-cell table:style-name="ce118"/>
          <table:table-cell office:value-type="float" office:value="129459604.28" table:formula="of:=SUM([.M2:.M8])" table:style-name="ce119">
            <text:p><text:s/>129.459.604,28<text:s/></text:p>
          </table:table-cell>
          <table:table-cell table:style-name="ce88"/>
          <table:table-cell office:value-type="float" office:value="833256890" table:formula="of:=SUM([.O2:.O8])" table:style-name="ce70">
            <text:p><text:s/>833.256.890,00<text:s/></text:p>
          </table:table-cell>
          <table:table-cell table:number-columns-repeated="16369" table:style-name="ce71"/>
        </table:table-row>
        <table:table-row table:style-name="ro16">
          <table:table-cell table:number-columns-repeated="9" table:style-name="ce13"/>
          <table:table-cell office:value-type="string" table:style-name="ce120">
            <text:p>(b)</text:p>
          </table:table-cell>
          <table:table-cell table:number-columns-repeated="2" table:style-name="ce68"/>
          <table:table-cell office:value-type="string" table:style-name="ce120">
            <text:p>( c)</text:p>
          </table:table-cell>
          <table:table-cell table:style-name="ce68"/>
          <table:table-cell office:value-type="string" table:style-name="ce120">
            <text:p>(a)</text:p>
          </table:table-cell>
          <table:table-cell table:number-columns-repeated="16369"/>
        </table:table-row>
        <table:table-row table:style-name="ro16">
          <table:table-cell table:number-columns-repeated="5" table:style-name="ce13"/>
          <table:table-cell table:style-name="ce95"/>
          <table:table-cell table:style-name="ce13"/>
          <table:table-cell table:number-columns-repeated="2" table:style-name="ce68"/>
          <table:table-cell table:number-columns-repeated="2" table:style-name="ce72"/>
          <table:table-cell table:number-columns-repeated="4" table:style-name="ce68"/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3"/>
          <table:table-cell table:number-columns-repeated="3" table:style-name="ce68"/>
          <table:table-cell table:style-name="ce72"/>
          <table:table-cell table:number-columns-repeated="4" table:style-name="ce68"/>
          <table:table-cell table:number-columns-repeated="16369"/>
        </table:table-row>
        <table:table-row table:number-rows-repeated="12" table:style-name="ro16">
          <table:table-cell table:number-columns-repeated="16384"/>
        </table:table-row>
        <table:table-row table:style-name="ro16">
          <table:table-cell table:number-columns-repeated="7" table:style-name="ce71"/>
          <table:table-cell table:number-columns-repeated="8" table:style-name="ce72"/>
          <table:table-cell table:number-columns-repeated="16369" table:style-name="ce71"/>
        </table:table-row>
        <table:table-row table:number-rows-repeated="1048550" table:style-name="ro16">
          <table:table-cell table:number-columns-repeated="16384"/>
        </table:table-row>
      </table:table>
      <table:table table:name="restos" table:style-name="ta2">
        <table:table-column table:style-name="co20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20" table:number-columns-repeated="17" table:default-cell-style-name="ce13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default-cell-style-name="ce13"/>
        <table:table-column table:style-name="co40" table:default-cell-style-name="ce68"/>
        <table:table-column table:style-name="co13" table:default-cell-style-name="ce13"/>
        <table:table-column table:style-name="co30" table:default-cell-style-name="ce13"/>
        <table:table-column table:style-name="co9" table:default-cell-style-name="ce13"/>
        <table:table-column table:style-name="co41" table:default-cell-style-name="ce68"/>
        <table:table-column table:style-name="co32" table:number-columns-repeated="5" table:default-cell-style-name="ce13"/>
        <table:table-column table:style-name="co20" table:number-columns-repeated="16349" table:default-cell-style-name="ce13"/>
        <table:table-row table:style-name="ro16">
          <table:table-cell table:number-columns-repeated="16384"/>
        </table:table-row>
        <table:table-row table:style-name="ro16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13">
            <text:p>VAL_CANL_NPRC</text:p>
          </table:table-cell>
          <table:table-cell office:value-type="string" table:style-name="ce13">
            <text:p>VAL_CANL_NPRC_MES</text:p>
          </table:table-cell>
          <table:table-cell office:value-type="string" table:style-name="ce13">
            <text:p>TOT_VAL_SLDO_NAO_PRCS</text:p>
          </table:table-cell>
          <table:table-cell office:value-type="string" table:style-name="ce13">
            <text:p>TOT_VAL_LQDD_NPRC</text:p>
          </table:table-cell>
          <table:table-cell office:value-type="string" table:style-name="ce13">
            <text:p>TOT_VAL_LQDD_NPRC_MES</text:p>
          </table:table-cell>
          <table:table-cell office:value-type="string" table:style-name="ce13">
            <text:p>TOT_VAL_PAGO_NPRC</text:p>
          </table:table-cell>
          <table:table-cell office:value-type="string" table:style-name="ce13">
            <text:p>TOT_VAL_PAGO_NPRC_MES</text:p>
          </table:table-cell>
          <table:table-cell office:value-type="string" table:style-name="ce13">
            <text:p>TOT_VAL_CANL_NPRC</text:p>
          </table:table-cell>
          <table:table-cell office:value-type="string" table:style-name="ce13">
            <text:p>TOT_VAL_CANL_NPRC_MES</text:p>
          </table:table-cell>
          <table:table-cell table:number-columns-repeated="16347"/>
        </table:table-row>
        <table:table-row table:style-name="ro16">
          <table:table-cell office:value-type="float" office:value="2732026" table:style-name="ce13">
            <text:p>2732026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2234709.37" table:style-name="ce13">
            <text:p>2234709,37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928.94" table:style-name="ce68">
            <text:p><text:s/>154.928,94<text:s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732029" table:style-name="ce13">
            <text:p>273202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417865.67" table:style-name="ce13">
            <text:p>417865,67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5963.77" table:style-name="ce68">
            <text:p><text:s/>5.963,77<text:s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3474" table:style-name="ce13">
            <text:p>284347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05963.65" table:style-name="ce13">
            <text:p>105963,65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05963.65" table:style-name="ce68">
            <text:p><text:s/>105.963,65<text:s/></text:p>
          </table:table-cell>
          <table:table-cell office:value-type="float" office:value="105963.65" table:style-name="ce68">
            <text:p><text:s/>105.963,65<text:s/></text:p>
          </table:table-cell>
          <table:table-cell office:value-type="float" office:value="105963.65" table:style-name="ce68">
            <text:p><text:s/>105.963,65<text:s/></text:p>
          </table:table-cell>
          <table:table-cell office:value-type="float" office:value="105963.65" table:style-name="ce68">
            <text:p><text:s/>105.963,65<text:s/></text:p>
          </table:table-cell>
          <table:table-cell office:value-type="float" office:value="105963.65" table:style-name="ce68">
            <text:p><text:s/>105.963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3477" table:style-name="ce13">
            <text:p>2843477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9822.689999999999" table:style-name="ce13">
            <text:p>19822,69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9822.689999999999" table:style-name="ce68">
            <text:p><text:s/>19.822,69<text:s/></text:p>
          </table:table-cell>
          <table:table-cell office:value-type="float" office:value="2755.91" table:style-name="ce68">
            <text:p><text:s/>2.755,91<text:s/></text:p>
          </table:table-cell>
          <table:table-cell office:value-type="float" office:value="474.31" table:style-name="ce68">
            <text:p><text:s/>474,31<text:s/></text:p>
          </table:table-cell>
          <table:table-cell office:value-type="float" office:value="2755.91" table:style-name="ce68">
            <text:p><text:s/>2.755,91<text:s/></text:p>
          </table:table-cell>
          <table:table-cell office:value-type="float" office:value="474.31" table:style-name="ce68">
            <text:p><text:s/>474,31<text:s/></text:p>
          </table:table-cell>
          <table:table-cell office:value-type="float" office:value="17066.78" table:style-name="ce68">
            <text:p><text:s/>17.066,78<text:s/></text:p>
          </table:table-cell>
          <table:table-cell office:value-type="float" office:value="17066.78" table:style-name="ce68">
            <text:p><text:s/>17.066,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1420" table:style-name="ce13">
            <text:p>284142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350778.86" table:style-name="ce13">
            <text:p>350778,86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350778.86" table:style-name="ce68">
            <text:p><text:s/>350.778,86<text:s/></text:p>
          </table:table-cell>
          <table:table-cell office:value-type="float" office:value="350778.86" table:style-name="ce68">
            <text:p><text:s/>350.778,86<text:s/></text:p>
          </table:table-cell>
          <table:table-cell office:value-type="float" office:value="101761.63" table:style-name="ce68">
            <text:p><text:s/>101.761,63<text:s/></text:p>
          </table:table-cell>
          <table:table-cell office:value-type="float" office:value="350778.86" table:style-name="ce68">
            <text:p><text:s/>350.778,86<text:s/></text:p>
          </table:table-cell>
          <table:table-cell office:value-type="float" office:value="101761.63" table:style-name="ce68">
            <text:p><text:s/>101.761,63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3509" table:style-name="ce13">
            <text:p>284350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2000000" table:style-name="ce13">
            <text:p>20000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table:style-name="ce13"/>
          <table:table-cell office:value-type="float" office:value="33678300" table:style-name="ce13">
            <text:p>336783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3510" table:style-name="ce13">
            <text:p>284351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394210" table:style-name="ce13">
            <text:p>139421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table:style-name="ce13"/>
          <table:table-cell office:value-type="float" office:value="33678300" table:style-name="ce13">
            <text:p>33678300</text:p>
          </table:table-cell>
          <table:table-cell table:style-name="ce13"/>
          <table:table-cell office:value-type="string" table:style-name="ce13">
            <text:p>08.2.751.0253</text:p>
          </table:table-cell>
          <table:table-cell table:style-name="ce13"/>
          <table:table-cell office:value-type="string" table:style-name="ce13">
            <text:p>08.2.751.0253</text:p>
          </table:table-cell>
          <table:table-cell table:style-name="ce13"/>
          <table:table-cell office:value-type="float" office:value="1394210" table:style-name="ce68">
            <text:p><text:s/>1.394.210,00<text:s/></text:p>
          </table:table-cell>
          <table:table-cell office:value-type="float" office:value="1390210" table:style-name="ce68">
            <text:p><text:s/>1.390.210,00<text:s/></text:p>
          </table:table-cell>
          <table:table-cell office:value-type="float" office:value="1390210" table:style-name="ce68">
            <text:p><text:s/>1.390.210,00<text:s/></text:p>
          </table:table-cell>
          <table:table-cell office:value-type="float" office:value="1390210" table:style-name="ce68">
            <text:p><text:s/>1.390.210,00<text:s/></text:p>
          </table:table-cell>
          <table:table-cell office:value-type="float" office:value="1390210" table:style-name="ce68">
            <text:p><text:s/>1.390.210,00<text:s/></text:p>
          </table:table-cell>
          <table:table-cell office:value-type="float" office:value="4000" table:style-name="ce68">
            <text:p><text:s/>4.000,00<text:s/></text:p>
          </table:table-cell>
          <table:table-cell office:value-type="float" office:value="4000" table:style-name="ce68">
            <text:p><text:s/>4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732755" table:style-name="ce13">
            <text:p>2732755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323271579.66000003" table:style-name="ce13">
            <text:p>323271579,7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table:style-name="ce13"/>
          <table:table-cell office:value-type="float" office:value="33678300" table:style-name="ce13">
            <text:p>336783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55507.66" table:style-name="ce68">
            <text:p><text:s/>15.455.507,66<text:s/></text:p>
          </table:table-cell>
          <table:table-cell office:value-type="float" office:value="15455507.66" table:style-name="ce68">
            <text:p><text:s/>15.455.507,66<text:s/></text:p>
          </table:table-cell>
          <table:table-cell office:value-type="float" office:value="15455507.66" table:style-name="ce68">
            <text:p><text:s/>15.455.507,66<text:s/></text:p>
          </table:table-cell>
          <table:table-cell office:value-type="float" office:value="15455507.66" table:style-name="ce68">
            <text:p><text:s/>15.455.507,66<text:s/></text:p>
          </table:table-cell>
          <table:table-cell office:value-type="float" office:value="15455507.66" table:style-name="ce68">
            <text:p><text:s/>15.455.507,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732759" table:style-name="ce13">
            <text:p>273275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250340542.34" table:style-name="ce13">
            <text:p>250340542,3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table:style-name="ce13"/>
          <table:table-cell office:value-type="float" office:value="33678300" table:style-name="ce13">
            <text:p>336783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3498535.280000001" table:style-name="ce68">
            <text:p><text:s/>23.498.535,28<text:s/></text:p>
          </table:table-cell>
          <table:table-cell office:value-type="float" office:value="18448754.010000002" table:style-name="ce68">
            <text:p><text:s/>18.448.754,01<text:s/></text:p>
          </table:table-cell>
          <table:table-cell office:value-type="float" office:value="18448754.010000002" table:style-name="ce68">
            <text:p><text:s/>18.448.754,01<text:s/></text:p>
          </table:table-cell>
          <table:table-cell office:value-type="float" office:value="18448754.010000002" table:style-name="ce68">
            <text:p><text:s/>18.448.754,01<text:s/></text:p>
          </table:table-cell>
          <table:table-cell office:value-type="float" office:value="18448754.010000002" table:style-name="ce68">
            <text:p><text:s/>18.448.754,01<text:s/></text:p>
          </table:table-cell>
          <table:table-cell office:value-type="float" office:value="5049781.2699999996" table:style-name="ce68">
            <text:p><text:s/>5.049.781,27<text:s/></text:p>
          </table:table-cell>
          <table:table-cell office:value-type="float" office:value="5049781.2699999996" table:style-name="ce68">
            <text:p><text:s/>5.049.781,2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3508" table:style-name="ce13">
            <text:p>2843508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9136834.3399999999" table:style-name="ce13">
            <text:p>9136834,34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table:style-name="ce13"/>
          <table:table-cell office:value-type="float" office:value="33678300" table:style-name="ce13">
            <text:p>336783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9136834.3399999999" table:style-name="ce68">
            <text:p><text:s/>9.136.834,34<text:s/></text:p>
          </table:table-cell>
          <table:table-cell office:value-type="float" office:value="9136834.3399999999" table:style-name="ce68">
            <text:p><text:s/>9.136.834,34<text:s/></text:p>
          </table:table-cell>
          <table:table-cell office:value-type="float" office:value="9136834.3399999999" table:style-name="ce68">
            <text:p><text:s/>9.136.834,34<text:s/></text:p>
          </table:table-cell>
          <table:table-cell office:value-type="float" office:value="9136834.3399999999" table:style-name="ce68">
            <text:p><text:s/>9.136.834,34<text:s/></text:p>
          </table:table-cell>
          <table:table-cell office:value-type="float" office:value="9136834.3399999999" table:style-name="ce68">
            <text:p><text:s/>9.136.834,3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office:value-type="float" office:value="2841424" table:style-name="ce13">
            <text:p>284142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67320.960000000006" table:style-name="ce13">
            <text:p>67320,96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table:style-name="ce13"/>
          <table:table-cell office:value-type="float" office:value="33903900" table:style-name="ce13">
            <text:p>33903900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67320.960000000006" table:style-name="ce68">
            <text:p><text:s/>67.320,96<text:s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6">
          <table:table-cell table:number-columns-repeated="21" table:style-name="ce71"/>
          <table:table-cell table:number-columns-repeated="2" table:style-name="ce72"/>
          <table:table-cell office:value-type="float" office:value="52189866.149999999" table:formula="of:=SUM([.X5:.X15])" table:style-name="ce70">
            <text:p><text:s/>52.189.866,15<text:s/></text:p>
          </table:table-cell>
          <table:table-cell office:value-type="float" office:value="47119018.100000001" table:formula="of:=SUM([.Y5:.Y15])" table:style-name="ce70">
            <text:p><text:s/>47.119.018,10<text:s/></text:p>
          </table:table-cell>
          <table:table-cell office:value-type="float" office:value="46639505.600000009" table:formula="of:=SUM([.Z5:.Z15])" table:style-name="ce70">
            <text:p><text:s/>46.639.505,60<text:s/></text:p>
          </table:table-cell>
          <table:table-cell office:value-type="float" office:value="47119018.100000001" table:formula="of:=SUM([.AA5:.AA15])" table:style-name="ce70">
            <text:p><text:s/>47.119.018,10<text:s/></text:p>
          </table:table-cell>
          <table:table-cell office:value-type="float" office:value="46639505.600000009" table:formula="of:=SUM([.AB5:.AB15])" table:style-name="ce70">
            <text:p><text:s/>46.639.505,60<text:s/></text:p>
          </table:table-cell>
          <table:table-cell office:value-type="float" office:value="5070848.05" table:formula="of:=SUM([.AC5:.AC15])" table:style-name="ce70">
            <text:p><text:s/>5.070.848,05<text:s/></text:p>
          </table:table-cell>
          <table:table-cell table:style-name="ce72"/>
          <table:table-cell table:number-columns-repeated="16354" table:style-name="ce71"/>
        </table:table-row>
        <table:table-row table:style-name="ro16">
          <table:table-cell table:number-columns-repeated="16384"/>
        </table:table-row>
        <table:table-row table:style-name="ro18">
          <table:table-cell table:number-columns-repeated="26"/>
          <table:table-cell office:value-type="string" table:style-name="ce79">
            <text:p>PAGAMENTOS RESTOS A PAGAR NÃO PROCESSADOS</text:p>
          </table:table-cell>
          <table:table-cell table:number-columns-repeated="3" table:style-name="ce13"/>
          <table:table-cell table:style-name="ce68"/>
          <table:table-cell table:number-columns-repeated="16353"/>
        </table:table-row>
        <table:table-row table:number-rows-repeated="1048558" table:style-name="ro16">
          <table:table-cell table:number-columns-repeated="16384"/>
        </table:table-row>
      </table:table>
      <table:table table:name="despesas" table:style-name="ta2">
        <table:table-column table:style-name="co42" table:default-cell-style-name="ce13"/>
        <table:table-column table:style-name="co43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51" table:default-cell-style-name="ce68"/>
        <table:table-column table:style-name="co52" table:default-cell-style-name="ce68"/>
        <table:table-column table:style-name="co1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56" table:default-cell-style-name="ce68"/>
        <table:table-column table:style-name="co6" table:default-cell-style-name="ce68"/>
        <table:table-column table:style-name="co57" table:default-cell-style-name="ce68"/>
        <table:table-column table:style-name="co58" table:default-cell-style-name="ce68"/>
        <table:table-column table:style-name="co1" table:default-cell-style-name="ce68"/>
        <table:table-column table:style-name="co59" table:default-cell-style-name="ce68"/>
        <table:table-column table:style-name="co60" table:default-cell-style-name="ce68"/>
        <table:table-column table:style-name="co61" table:default-cell-style-name="ce68"/>
        <table:table-column table:style-name="co62" table:default-cell-style-name="ce68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20" table:default-cell-style-name="ce13"/>
        <table:table-column table:style-name="co67" table:default-cell-style-name="ce13"/>
        <table:table-column table:style-name="co68" table:default-cell-style-name="ce13"/>
        <table:table-column table:style-name="co69" table:default-cell-style-name="ce13"/>
        <table:table-column table:style-name="co70" table:default-cell-style-name="ce13"/>
        <table:table-column table:style-name="co71" table:default-cell-style-name="ce13"/>
        <table:table-column table:style-name="co20" table:default-cell-style-name="ce13"/>
        <table:table-column table:style-name="co72" table:default-cell-style-name="ce13"/>
        <table:table-column table:style-name="co66" table:default-cell-style-name="ce13"/>
        <table:table-column table:style-name="co73" table:default-cell-style-name="ce13"/>
        <table:table-column table:style-name="co74" table:default-cell-style-name="ce13" table:visibility="collapse"/>
        <table:table-column table:style-name="co20" table:number-columns-repeated="5" table:default-cell-style-name="ce13" table:visibility="collapse"/>
        <table:table-column table:style-name="co54" table:default-cell-style-name="ce13"/>
        <table:table-column table:style-name="co75" table:default-cell-style-name="ce13" table:visibility="collapse"/>
        <table:table-column table:style-name="co48" table:default-cell-style-name="ce13" table:visibility="collapse"/>
        <table:table-column table:style-name="co76" table:default-cell-style-name="ce68" table:visibility="collapse"/>
        <table:table-column table:style-name="co53" table:number-columns-repeated="2" table:default-cell-style-name="ce13" table:visibility="collapse"/>
        <table:table-column table:style-name="co47" table:number-columns-repeated="2" table:default-cell-style-name="ce13"/>
        <table:table-column table:style-name="co77" table:default-cell-style-name="ce13"/>
        <table:table-column table:style-name="co78" table:default-cell-style-name="ce13"/>
        <table:table-column table:style-name="co79" table:default-cell-style-name="ce13"/>
        <table:table-column table:style-name="co80" table:default-cell-style-name="ce68"/>
        <table:table-column table:style-name="co74" table:default-cell-style-name="ce68"/>
        <table:table-column table:style-name="co81" table:number-columns-repeated="2" table:default-cell-style-name="ce68"/>
        <table:table-column table:style-name="co47" table:default-cell-style-name="ce68"/>
        <table:table-column table:style-name="co20" table:number-columns-repeated="16324" table:default-cell-style-name="ce13"/>
        <table:table-row table:style-name="ro16">
          <table:table-cell table:number-columns-repeated="17" table:style-name="ce68"/>
          <table:table-cell table:number-columns-repeated="32" table:style-name="ce13"/>
          <table:table-cell table:number-columns-repeated="6" table:style-name="ce68"/>
          <table:table-cell table:number-columns-repeated="16329" table:style-name="ce13"/>
        </table:table-row>
        <table:table-row table:style-name="ro16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6" table:style-name="ce72"/>
          <table:table-cell table:number-columns-repeated="16329" table:style-name="ce71"/>
        </table:table-row>
        <table:table-row table:style-name="ro16">
          <table:table-cell table:style-name="ce13"/>
          <table:table-cell table:number-columns-repeated="16" table:style-name="ce68"/>
          <table:table-cell table:number-columns-repeated="33" table:style-name="ce13"/>
          <table:table-cell table:number-columns-repeated="5" table:style-name="ce68"/>
          <table:table-cell table:number-columns-repeated="16329" table:style-name="ce13"/>
        </table:table-row>
        <table:table-row table:style-name="ro16">
          <table:table-cell office:value-type="string" table:style-name="ce13">
            <text:p>DOTACAO</text:p>
          </table:table-cell>
          <table:table-cell office:value-type="string" table:style-name="ce68">
            <text:p>VAL_TOT_ORCADO_DOT</text:p>
          </table:table-cell>
          <table:table-cell office:value-type="string" table:style-name="ce68">
            <text:p>VL_TOT_ATU_DOT</text:p>
          </table:table-cell>
          <table:table-cell office:value-type="string" table:style-name="ce68">
            <text:p>VAL_RESV_DOTA_SOF</text:p>
          </table:table-cell>
          <table:table-cell office:value-type="string" table:style-name="ce68">
            <text:p>VAL_CANC_RESV_DOTA_SOF</text:p>
          </table:table-cell>
          <table:table-cell office:value-type="string" table:style-name="ce68">
            <text:p>VAL_TOT_EPH_ATE</text:p>
          </table:table-cell>
          <table:table-cell office:value-type="string" table:style-name="ce68">
            <text:p>VAL_TOT_EPH_MES</text:p>
          </table:table-cell>
          <table:table-cell office:value-type="string" table:style-name="ce68">
            <text:p>VL_CANC_EPH_ATE</text:p>
          </table:table-cell>
          <table:table-cell office:value-type="string" table:style-name="ce68">
            <text:p>VL_CANC_EPH_MES</text:p>
          </table:table-cell>
          <table:table-cell office:value-type="string" table:style-name="ce68">
            <text:p>VL_LIQD_EPH_ATE</text:p>
          </table:table-cell>
          <table:table-cell office:value-type="string" table:style-name="ce68">
            <text:p>VL_LIQD_EPH_MES</text:p>
          </table:table-cell>
          <table:table-cell office:value-type="string" table:style-name="ce68">
            <text:p>VL_CAN_LIQ_EPH_ATE</text:p>
          </table:table-cell>
          <table:table-cell office:value-type="string" table:style-name="ce68">
            <text:p>VL_CAN_LIQ_EPH_MES</text:p>
          </table:table-cell>
          <table:table-cell office:value-type="string" table:style-name="ce68">
            <text:p>VL_PAG_LIQ_EPH_ATE</text:p>
          </table:table-cell>
          <table:table-cell office:value-type="string" table:style-name="ce68">
            <text:p>VL_PAG_LIQ_EPH_MES</text:p>
          </table:table-cell>
          <table:table-cell office:value-type="string" table:style-name="ce68">
            <text:p>VL_CAN_PAG_LIQ_EPH_ATE</text:p>
          </table:table-cell>
          <table:table-cell office:value-type="string" table:style-name="ce68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68">
            <text:p>SLD_A_RES</text:p>
          </table:table-cell>
          <table:table-cell office:value-type="string" table:style-name="ce68">
            <text:p>SLD_A_EMP</text:p>
          </table:table-cell>
          <table:table-cell office:value-type="string" table:style-name="ce68">
            <text:p>SLD_LIQ_A_PAG</text:p>
          </table:table-cell>
          <table:table-cell office:value-type="string" table:style-name="ce68">
            <text:p>SLDF_N_LIQ_A_PAG</text:p>
          </table:table-cell>
          <table:table-cell office:value-type="string" table:style-name="ce68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122.3024.2.100.33903500.08.1.751.0253.0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950000" table:style-name="ce13">
            <text:p>95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122.3024.2.100.33903900.08.1.751.0253.0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3163559.6" table:style-name="ce68">
            <text:p><text:s/>3.163.559,6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163559.6" table:style-name="ce68">
            <text:p><text:s/>3.163.559,60<text:s/></text:p>
          </table:table-cell>
          <table:table-cell office:value-type="float" office:value="3163559.6" table:style-name="ce68">
            <text:p><text:s/>3.163.559,6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222703" table:style-name="ce13">
            <text:p>322270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228759.4" table:style-name="ce68">
            <text:p><text:s/>228.759,40<text:s/></text:p>
          </table:table-cell>
          <table:table-cell office:value-type="float" office:value="228759.4" table:style-name="ce68">
            <text:p><text:s/>228.759,4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163559.6" table:style-name="ce68">
            <text:p><text:s/>3.163.559,60<text:s/></text:p>
          </table:table-cell>
          <table:table-cell office:value-type="float" office:value="3163559.6" table:style-name="ce68">
            <text:p><text:s/>3.163.559,60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2.3022.6.027.33678300.08.1.751.0253.0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550030822" table:style-name="ce68">
            <text:p><text:s/>550.030.8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550030822" table:style-name="ce68">
            <text:p><text:s/>550.030.822,00<text:s/></text:p>
          </table:table-cell>
          <table:table-cell office:value-type="float" office:value="550030822" table:style-name="ce68">
            <text:p><text:s/>550.030.822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6116829.299999997" table:style-name="ce68">
            <text:p><text:s/>46.116.829,30<text:s/></text:p>
          </table:table-cell>
          <table:table-cell office:value-type="float" office:value="46116829.299999997" table:style-name="ce68">
            <text:p><text:s/>46.116.829,3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50030822" table:style-name="ce13">
            <text:p>5500308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28948991" table:style-name="ce68">
            <text:p><text:s/>28.948.991,00<text:s/></text:p>
          </table:table-cell>
          <table:table-cell office:value-type="float" office:value="28948991" table:style-name="ce68">
            <text:p><text:s/>28.948.991,00<text:s/></text:p>
          </table:table-cell>
          <table:table-cell office:value-type="float" office:value="46116829.299999997" table:style-name="ce68">
            <text:p><text:s/>46.116.829,30<text:s/></text:p>
          </table:table-cell>
          <table:table-cell office:value-type="float" office:value="503913992.69999999" table:style-name="ce68">
            <text:p><text:s/>503.913.992,70<text:s/></text:p>
          </table:table-cell>
          <table:table-cell office:value-type="float" office:value="550030822" table:style-name="ce68">
            <text:p><text:s/>550.030.822,00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87">
            <text:p>OUTRAS DESPESAS CORRENTES</text:p>
          </table:table-cell>
          <table:table-cell office:value-type="float" office:value="583375132" table:formula="of:=SUM([.B5:.B10])" table:style-name="ce70">
            <text:p><text:s/>583.375.132,00<text:s/></text:p>
          </table:table-cell>
          <table:table-cell office:value-type="float" office:value="583375132" table:formula="of:=SUM([.C5:.C10])" table:style-name="ce70">
            <text:p><text:s/>583.375.132,00<text:s/></text:p>
          </table:table-cell>
          <table:table-cell office:value-type="float" office:value="553194381.60000002" table:formula="of:=SUM([.D5:.D10])" table:style-name="ce70">
            <text:p><text:s/>553.194.381,60<text:s/></text:p>
          </table:table-cell>
          <table:table-cell office:value-type="float" office:value="0" table:formula="of:=SUM([.E5:.E10])" table:style-name="ce70">
            <text:p><text:s/>-<text:s text:c="3"/></text:p>
          </table:table-cell>
          <table:table-cell office:value-type="float" office:value="553194381.60000002" table:formula="of:=SUM([.F5:.F10])" table:style-name="ce70">
            <text:p><text:s/>553.194.381,60<text:s/></text:p>
          </table:table-cell>
          <table:table-cell table:style-name="ce106"/>
          <table:table-cell office:value-type="float" office:value="0" table:formula="of:=SUM([.H5:.H10])" table:style-name="ce70">
            <text:p><text:s/>-<text:s text:c="3"/></text:p>
          </table:table-cell>
          <table:table-cell table:style-name="ce106"/>
          <table:table-cell office:value-type="float" office:value="46116829.299999997" table:formula="of:=SUM([.J5:.J10])" table:style-name="ce70">
            <text:p><text:s/>46.116.829,30<text:s/></text:p>
          </table:table-cell>
          <table:table-cell office:value-type="float" office:value="46116829.299999997" table:formula="of:=SUM([.K5:.K10])" table:style-name="ce70">
            <text:p><text:s/>46.116.829,30<text:s/></text:p>
          </table:table-cell>
          <table:table-cell table:number-columns-repeated="2" table:style-name="ce106"/>
          <table:table-cell office:value-type="float" office:value="0" table:formula="of:=SUM([.N5:.N10])" table:style-name="ce70">
            <text:p><text:s/>-<text:s text:c="3"/></text:p>
          </table:table-cell>
          <table:table-cell table:number-columns-repeated="4" table:style-name="ce72"/>
          <table:table-cell table:number-columns-repeated="2" table:style-name="ce71"/>
          <table:table-cell table:style-name="ce107"/>
          <table:table-cell table:number-columns-repeated="29" table:style-name="ce71"/>
          <table:table-cell office:value-type="float" office:value="30180750.399999999" table:formula="of:=SUM([.AY5:.AY10])" table:style-name="ce70">
            <text:p><text:s/>30.180.750,40<text:s/></text:p>
          </table:table-cell>
          <table:table-cell office:value-type="float" office:value="30180750.399999999" table:formula="of:=SUM([.AZ5:.AZ10])" table:style-name="ce70">
            <text:p><text:s/>30.180.750,40<text:s/></text:p>
          </table:table-cell>
          <table:table-cell office:value-type="float" office:value="46116829.299999997" table:formula="of:=SUM([.BA5:.BA10])" table:style-name="ce70">
            <text:p><text:s/>46.116.829,30<text:s/></text:p>
          </table:table-cell>
          <table:table-cell office:value-type="float" office:value="507077552.30000001" table:formula="of:=SUM([.BB5:.BB10])" table:style-name="ce70">
            <text:p><text:s/>507.077.552,30<text:s/></text:p>
          </table:table-cell>
          <table:table-cell office:value-type="float" office:value="553194381.60000002" table:formula="of:=SUM([.BC5:.BC10])" table:style-name="ce70">
            <text:p><text:s/>553.194.381,60<text:s/></text:p>
          </table:table-cell>
          <table:table-cell table:number-columns-repeated="4" table:style-name="ce71"/>
          <table:table-cell table:number-columns-repeated="16325" table:style-name="ce13"/>
        </table:table-row>
        <table:table-row table:style-name="ro16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1.3022.5.160.44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16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2" table:style-name="ce13">
            <text:p>2</text:p>
          </table:table-cell>
          <table:table-cell table:number-columns-repeated="16327" table:style-name="ce13"/>
        </table:table-row>
        <table:table-row table:style-name="ro3">
          <table:table-cell office:value-type="string" table:style-name="ce87">
            <text:p>INVESTIMENTOS</text:p>
          </table:table-cell>
          <table:table-cell office:value-type="float" office:value="3000" table:formula="of:=SUM([.B12:.B14])" table:style-name="ce70">
            <text:p><text:s/>3.000,00<text:s/></text:p>
          </table:table-cell>
          <table:table-cell office:value-type="float" office:value="3000" table:formula="of:=SUM([.C12:.C14])" table:style-name="ce70">
            <text:p><text:s/>3.000,00<text:s/></text:p>
          </table:table-cell>
          <table:table-cell table:number-columns-repeated="2" table:style-name="ce72"/>
          <table:table-cell office:value-type="float" office:value="0" table:formula="of:=SUM([.F12:.F14])" table:style-name="ce70">
            <text:p><text:s/>-<text:s text:c="3"/></text:p>
          </table:table-cell>
          <table:table-cell table:style-name="ce72"/>
          <table:table-cell office:value-type="float" office:value="0" table:formula="of:=SUM([.H12:.H14])" table:style-name="ce70">
            <text:p><text:s/>-<text:s text:c="3"/></text:p>
          </table:table-cell>
          <table:table-cell table:style-name="ce72"/>
          <table:table-cell office:value-type="float" office:value="0" table:formula="of:=SUM([.J12:.J14])" table:style-name="ce70">
            <text:p><text:s/>-<text:s text:c="3"/></text:p>
          </table:table-cell>
          <table:table-cell office:value-type="float" office:value="0" table:formula="of:=SUM([.K12:.K14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2:.O14])" table:style-name="ce72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07"/>
          <table:table-cell table:number-columns-repeated="29" table:style-name="ce71"/>
          <table:table-cell office:value-type="float" office:value="3000" table:formula="of:=SUM([.AY12:.AY14])" table:style-name="ce70">
            <text:p><text:s/>3.000,00<text:s/></text:p>
          </table:table-cell>
          <table:table-cell office:value-type="float" office:value="3000" table:formula="of:=SUM([.AZ12:.AZ14])" table:style-name="ce108">
            <text:p><text:s/>3.000,00<text:s/></text:p>
          </table:table-cell>
          <table:table-cell office:value-type="float" office:value="0" table:formula="of:=SUM([.BA12:.BA14])" table:style-name="ce70">
            <text:p><text:s/>-<text:s text:c="3"/></text:p>
          </table:table-cell>
          <table:table-cell office:value-type="float" office:value="0" table:formula="of:=SUM([.BB12:.BB14])" table:style-name="ce70">
            <text:p><text:s/>-<text:s text:c="3"/></text:p>
          </table:table-cell>
          <table:table-cell office:value-type="float" office:value="0" table:formula="of:=SUM([.BC12:.BC14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19">
          <table:table-cell office:value-type="string" table:style-name="ce87">
            <text:p>TOTAL</text:p>
          </table:table-cell>
          <table:table-cell office:value-type="float" office:value="583378132" table:formula="of:=[.B11]+[.B15]" table:style-name="ce70">
            <text:p><text:s/>583.378.132,00<text:s/></text:p>
          </table:table-cell>
          <table:table-cell office:value-type="float" office:value="583378132" table:formula="of:=[.C11]+[.C15]" table:style-name="ce70">
            <text:p><text:s/>583.378.132,00<text:s/></text:p>
          </table:table-cell>
          <table:table-cell table:number-columns-repeated="2" table:style-name="ce72"/>
          <table:table-cell office:value-type="float" office:value="553194381.60000002" table:formula="of:=[.F11]+[.F15]" table:style-name="ce70">
            <text:p><text:s/>553.194.381,60<text:s/></text:p>
          </table:table-cell>
          <table:table-cell table:style-name="ce72"/>
          <table:table-cell office:value-type="float" office:value="0" table:formula="of:=[.H11]+[.H15]" table:style-name="ce70">
            <text:p><text:s/>-<text:s text:c="3"/></text:p>
          </table:table-cell>
          <table:table-cell table:style-name="ce72"/>
          <table:table-cell office:value-type="float" office:value="46116829.299999997" table:formula="of:=[.J11]+[.J15]" table:style-name="ce70">
            <text:p><text:s/>46.116.829,30<text:s/></text:p>
          </table:table-cell>
          <table:table-cell office:value-type="float" office:value="46116829.299999997" table:formula="of:=[.K11]+[.K15]" table:style-name="ce70">
            <text:p><text:s/>46.116.829,30<text:s/></text:p>
          </table:table-cell>
          <table:table-cell table:number-columns-repeated="2" table:style-name="ce72"/>
          <table:table-cell office:value-type="float" office:value="0" table:formula="of:=[.N11]+[.N15]" table:style-name="ce70">
            <text:p><text:s/>-<text:s text:c="3"/></text:p>
          </table:table-cell>
          <table:table-cell office:value-type="float" office:value="0" table:formula="of:=[.O11]+[.O15]" table:style-name="ce72">
            <text:p><text:s/>-<text:s text:c="3"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30183750.399999999" table:formula="of:=[.AY11]+[.AY15]" table:style-name="ce70">
            <text:p><text:s/>30.183.750,40<text:s/></text:p>
          </table:table-cell>
          <table:table-cell office:value-type="float" office:value="30183750.399999999" table:formula="of:=[.AZ11]+[.AZ15]" table:style-name="ce70">
            <text:p><text:s/>30.183.750,40<text:s/></text:p>
          </table:table-cell>
          <table:table-cell office:value-type="float" office:value="46116829.299999997" table:formula="of:=[.BA11]+[.BA15]" table:style-name="ce70">
            <text:p><text:s/>46.116.829,30<text:s/></text:p>
          </table:table-cell>
          <table:table-cell office:value-type="float" office:value="507077552.30000001" table:formula="of:=[.BB11]+[.BB15]" table:style-name="ce70">
            <text:p><text:s/>507.077.552,30<text:s/></text:p>
          </table:table-cell>
          <table:table-cell office:value-type="float" office:value="553194381.60000002" table:formula="of:=[.BC11]+[.BC15]" table:style-name="ce70">
            <text:p><text:s/>553.194.381,60<text:s/></text:p>
          </table:table-cell>
          <table:table-cell table:style-name="ce72"/>
          <table:table-cell table:number-columns-repeated="3" table:style-name="ce71"/>
          <table:table-cell table:number-columns-repeated="16325" table:style-name="ce17"/>
        </table:table-row>
        <table:table-row table:style-name="ro10">
          <table:table-cell table:style-name="ce69"/>
          <table:table-cell office:value-type="string" table:style-name="ce69">
            <text:p>(e) Dotação Inicial</text:p>
          </table:table-cell>
          <table:table-cell office:value-type="string" table:style-name="ce69">
            <text:p>(f) Dotação Atualizada</text:p>
          </table:table-cell>
          <table:table-cell table:number-columns-repeated="2" table:style-name="ce69"/>
          <table:table-cell office:value-type="string" table:style-name="ce109">
            <text:p>(g)Despesas empenhadas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table:number-columns-repeated="3" table:style-name="ce69"/>
          <table:table-cell office:value-type="string" table:style-name="ce109">
            <text:p>(i)Despesas pagas até o mês</text:p>
          </table:table-cell>
          <table:table-cell table:number-columns-repeated="3" table:style-name="ce69"/>
          <table:table-cell table:number-columns-repeated="32" table:style-name="ce17"/>
          <table:table-cell table:number-columns-repeated="3" table:style-name="ce69"/>
          <table:table-cell office:value-type="string" table:style-name="ce121">
            <text:p>liquidado a pagar<text:s/></text:p>
          </table:table-cell>
          <table:table-cell office:value-type="string" table:style-name="ce122">
            <text:p>não liquidado a pagar</text:p>
          </table:table-cell>
          <table:table-cell table:style-name="ce69"/>
          <table:table-cell table:number-columns-repeated="16329" table:style-name="ce17"/>
        </table:table-row>
        <table:table-row table:number-rows-repeated="1048559" table:style-name="ro16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35" table:number-columns-repeated="4" table:default-cell-style-name="ce10"/>
        <table:table-column table:style-name="co20" table:number-columns-repeated="16362" table:default-cell-style-name="ce1"/>
        <table:table-row table:style-name="ro16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8">
            <text:p>SLD_ANT</text:p>
          </table:table-cell>
          <table:table-cell office:value-type="string" table:style-name="ce68">
            <text:p>VL_DEBITO</text:p>
          </table:table-cell>
          <table:table-cell office:value-type="string" table:style-name="ce68">
            <text:p>VL_CREDITO</text:p>
          </table:table-cell>
          <table:table-cell table:style-name="ce68"/>
          <table:table-cell table:number-columns-repeated="16362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5T00:00:00" table:style-name="ce16">
            <text:p>05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350 / SD SIM SUPER</text:p>
          </table:table-cell>
          <table:table-cell office:value-type="float" office:value="1350" table:style-name="ce13">
            <text:p>135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234570.109999999" table:style-name="ce68">
            <text:p><text:s/>21.234.570,11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5T00:00:00" table:style-name="ce16">
            <text:p>05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0612 - Lanc. Automático / Apropriação de DRD N° 4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234570.109999999" table:style-name="ce68">
            <text:p><text:s/>21.234.570,1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8T00:00:00" table:style-name="ce16">
            <text:p>08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543 / FUNDO EXCLUSIVO</text:p>
          </table:table-cell>
          <table:table-cell office:value-type="float" office:value="1543" table:style-name="ce13">
            <text:p>154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6431306.009999998" table:style-name="ce68">
            <text:p><text:s/>46.431.306,0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8T00:00:00" table:style-name="ce16">
            <text:p>08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754 / Pagamento Boletim(ns) , 411/2024</text:p>
          </table:table-cell>
          <table:table-cell office:value-type="float" office:value="1754" table:style-name="ce13">
            <text:p>175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5984508.240000002" table:style-name="ce68">
            <text:p><text:s/>45.984.508,24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8T00:00:00" table:style-name="ce16">
            <text:p>08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755 / Pagamento Boletim(ns) 411/2024</text:p>
          </table:table-cell>
          <table:table-cell office:value-type="float" office:value="1755" table:style-name="ce13">
            <text:p>175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46797.77" table:style-name="ce68">
            <text:p><text:s/>446.797,77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4T00:00:00" table:style-name="ce16">
            <text:p>14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20 / FUNDO EXCLUSIVO</text:p>
          </table:table-cell>
          <table:table-cell office:value-type="float" office:value="1720" table:style-name="ce13">
            <text:p>172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278709.02" table:style-name="ce68">
            <text:p><text:s/>21.278.709,02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4T00:00:00" table:style-name="ce16">
            <text:p>14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19 / SD SIM SUPER</text:p>
          </table:table-cell>
          <table:table-cell office:value-type="float" office:value="1719" table:style-name="ce13">
            <text:p>171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278709.02" table:style-name="ce68">
            <text:p><text:s/>21.278.709,0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5T00:00:00" table:style-name="ce16">
            <text:p>15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73 / SD SIM SUPER</text:p>
          </table:table-cell>
          <table:table-cell office:value-type="float" office:value="1773" table:style-name="ce13">
            <text:p>177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995659.880000001" table:style-name="ce68">
            <text:p><text:s/>14.995.659,88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5T00:00:00" table:style-name="ce16">
            <text:p>15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7040 - Lanc. Automático / Apropriação de DRD N° 5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1191.72" table:style-name="ce68">
            <text:p><text:s/>111.191,7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5T00:00:00" table:style-name="ce16">
            <text:p>15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7041 - Lanc. Automático / Apropriação de DRD N° 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884468.16" table:style-name="ce68">
            <text:p><text:s/>14.884.468,1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3T00:00:00" table:style-name="ce16">
            <text:p>23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197 / SD SIM SUPER</text:p>
          </table:table-cell>
          <table:table-cell office:value-type="float" office:value="2197" table:style-name="ce13">
            <text:p>2197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199.59" table:style-name="ce68">
            <text:p><text:s/>208.199,59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3T00:00:00" table:style-name="ce16">
            <text:p>23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2369 / Pagamento Boletim(ns) , 575/2024</text:p>
          </table:table-cell>
          <table:table-cell office:value-type="float" office:value="2369" table:style-name="ce13">
            <text:p>2369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7796.04" table:style-name="ce68">
            <text:p><text:s/>187.796,04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3T00:00:00" table:style-name="ce16">
            <text:p>23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2370 / Pagamento Boletim(ns) , 575/2024</text:p>
          </table:table-cell>
          <table:table-cell office:value-type="float" office:value="2370" table:style-name="ce13">
            <text:p>237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403.55" table:style-name="ce68">
            <text:p><text:s/>20.403,55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6T00:00:00" table:style-name="ce16">
            <text:p>26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265 / SD SIM SUPER</text:p>
          </table:table-cell>
          <table:table-cell office:value-type="float" office:value="2265" table:style-name="ce13">
            <text:p>2265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270423.460000001" table:style-name="ce68">
            <text:p><text:s/>22.270.423,46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6T00:00:00" table:style-name="ce16">
            <text:p>26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31917 - Lanc. Automático / Apropriação de DRD N° 6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270423.460000001" table:style-name="ce68">
            <text:p><text:s/>22.270.423,4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7T00:00:00" table:style-name="ce16">
            <text:p>27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322 / SD SIM SUPER</text:p>
          </table:table-cell>
          <table:table-cell office:value-type="float" office:value="2322" table:style-name="ce13">
            <text:p>2322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7116281.170000002" table:style-name="ce68">
            <text:p><text:s/>37.116.281,17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7T00:00:00" table:style-name="ce16">
            <text:p>27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321 / FUNDO EXCLUSIVO</text:p>
          </table:table-cell>
          <table:table-cell office:value-type="float" office:value="2321" table:style-name="ce13">
            <text:p>232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7116281.170000002" table:style-name="ce68">
            <text:p><text:s/>37.116.281,1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9T00:00:00" table:style-name="ce16">
            <text:p>29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258 / AJUSTE IMPORTAÇÃO DE RENDIMENTOS ARQUIVO 4551/GR 38808</text:p>
          </table:table-cell>
          <table:table-cell office:value-type="float" office:value="3258" table:style-name="ce13">
            <text:p>3258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2045.439999999999" table:style-name="ce68">
            <text:p><text:s/>32.045,44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9T00:00:00" table:style-name="ce16">
            <text:p>29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Estorno com controle GR</text:p>
          </table:table-cell>
          <table:table-cell office:value-type="string" table:style-name="ce13">
            <text:p>48347 - Lanc. Manual / AJUSTE IMPORTAÇÃO DE RENDIMENTOS ARQUIVO 4551/GR 388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2045.439999999999" table:style-name="ce68">
            <text:p><text:s/>32.045,44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5T00:00:00" table:style-name="ce16">
            <text:p>05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350 / SD SIM SUPER</text:p>
          </table:table-cell>
          <table:table-cell office:value-type="float" office:value="1350" table:style-name="ce13">
            <text:p>1350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21234570.109999999" table:style-name="ce68">
            <text:p><text:s/>21.234.570,11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08T00:00:00" table:style-name="ce16">
            <text:p>08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543 / FUNDO EXCLUSIVO</text:p>
          </table:table-cell>
          <table:table-cell office:value-type="float" office:value="1543" table:style-name="ce13">
            <text:p>1543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6431306.009999998" table:style-name="ce68">
            <text:p><text:s/>46.431.306,01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4T00:00:00" table:style-name="ce16">
            <text:p>14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20 / FUNDO EXCLUSIVO</text:p>
          </table:table-cell>
          <table:table-cell office:value-type="float" office:value="1720" table:style-name="ce13">
            <text:p>1720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21278709.02" table:style-name="ce68">
            <text:p><text:s/>21.278.709,0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4T00:00:00" table:style-name="ce16">
            <text:p>14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19 / SD SIM SUPER</text:p>
          </table:table-cell>
          <table:table-cell office:value-type="float" office:value="1719" table:style-name="ce13">
            <text:p>1719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278709.02" table:style-name="ce68">
            <text:p><text:s/>21.278.709,02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15T00:00:00" table:style-name="ce16">
            <text:p>15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73 / SD SIM SUPER</text:p>
          </table:table-cell>
          <table:table-cell office:value-type="float" office:value="1773" table:style-name="ce13">
            <text:p>1773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14995659.880000001" table:style-name="ce68">
            <text:p><text:s/>14.995.659,8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3T00:00:00" table:style-name="ce16">
            <text:p>23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197 / SD SIM SUPER</text:p>
          </table:table-cell>
          <table:table-cell office:value-type="float" office:value="2197" table:style-name="ce13">
            <text:p>2197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8199.59" table:style-name="ce68">
            <text:p><text:s/>208.199,59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6T00:00:00" table:style-name="ce16">
            <text:p>26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265 / SD SIM SUPER</text:p>
          </table:table-cell>
          <table:table-cell office:value-type="float" office:value="2265" table:style-name="ce13">
            <text:p>2265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22270423.460000001" table:style-name="ce68">
            <text:p><text:s/>22.270.423,46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7T00:00:00" table:style-name="ce16">
            <text:p>27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322 / SD SIM SUPER</text:p>
          </table:table-cell>
          <table:table-cell office:value-type="float" office:value="2322" table:style-name="ce13">
            <text:p>2322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37116281.170000002" table:style-name="ce68">
            <text:p><text:s/>37.116.281,1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7T00:00:00" table:style-name="ce16">
            <text:p>27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321 / FUNDO EXCLUSIVO</text:p>
          </table:table-cell>
          <table:table-cell office:value-type="float" office:value="2321" table:style-name="ce13">
            <text:p>2321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7116281.170000002" table:style-name="ce68">
            <text:p><text:s/>37.116.281,17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9T00:00:00" table:style-name="ce16">
            <text:p>29/02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258 / AJUSTE IMPORTAÇÃO DE RENDIMENTOS ARQUIVO 4551/GR 38808</text:p>
          </table:table-cell>
          <table:table-cell office:value-type="float" office:value="3258" table:style-name="ce13">
            <text:p>3258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2045.439999999999" table:style-name="ce68">
            <text:p><text:s/>32.045,44<text:s/></text:p>
          </table:table-cell>
          <table:table-cell table:number-columns-repeated="16363" table:style-name="ce13"/>
        </table:table-row>
        <table:table-row table:style-name="ro16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2-29T00:00:00" table:style-name="ce16">
            <text:p>29/02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38808 - Lanc. Automático / Rendimentos Financeiros - Importação - Ref. ARQUIVO: <text:s/>4551</text:p>
          </table:table-cell>
          <table:table-cell office:value-type="float" office:value="0" table:style-name="ce13">
            <text:p>0</text:p>
          </table:table-cell>
          <table:table-cell office:value-type="float" office:value="298059693.97000003" table:style-name="ce68">
            <text:p><text:s/>298.059.693,97<text:s/></text:p>
          </table:table-cell>
          <table:table-cell office:value-type="float" office:value="2369976.42" table:style-name="ce68">
            <text:p><text:s/>2.369.976,4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7">
          <table:table-cell table:number-columns-repeated="18" table:style-name="ce88"/>
          <table:table-cell office:value-type="float" office:value="298059693.97000003" table:formula="of:=[.S30]" table:style-name="ce14">
            <text:p><text:s/>298.059.693,97<text:s/></text:p>
          </table:table-cell>
          <table:table-cell office:value-type="float" office:value="282832814.74000007" table:formula="of:=SUM([.T2:.T31])" table:style-name="ce14">
            <text:p><text:s/>282.832.814,74<text:s/></text:p>
          </table:table-cell>
          <table:table-cell office:value-type="float" office:value="268633735.91000003" table:formula="of:=SUM([.U2:.U31])" table:style-name="ce14">
            <text:p><text:s/>268.633.735,91<text:s/></text:p>
          </table:table-cell>
          <table:table-cell office:value-type="float" office:value="312258772.80000001" table:formula="of:=[.S32]+[.T32]-[.U32]" table:style-name="ce86">
            <text:p><text:s/>312.258.772,80<text:s/></text:p>
          </table:table-cell>
          <table:table-cell table:number-columns-repeated="16362" table:style-name="ce88"/>
        </table:table-row>
        <table:table-row table:style-name="ro16">
          <table:table-cell table:number-columns-repeated="18" table:style-name="ce13"/>
          <table:table-cell office:value-type="string" table:style-name="ce96">
            <text:p>Saldo 31/12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6">
            <text:p>Saldo 31/01</text:p>
          </table:table-cell>
          <table:table-cell table:number-columns-repeated="16362" table:style-name="ce13"/>
        </table:table-row>
        <table:table-row table:number-rows-repeated="1048543" table:style-name="ro16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10" table:visibility="collapse"/>
        <table:table-column table:style-name="co86" table:default-cell-style-name="ce1"/>
        <table:table-column table:style-name="co87" table:default-cell-style-name="ce1"/>
        <table:table-column table:style-name="co20" table:number-columns-repeated="16377" table:default-cell-style-name="ce1"/>
        <table:table-row table:number-rows-repeated="2" table:style-name="ro16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10">
            <text:p>BALANCETE FINANCEIRO</text:p>
          </table:table-cell>
          <table:table-cell office:value-type="string" table:number-columns-spanned="2" table:number-rows-spanned="1" table:style-name="ce168">
            <text:p>SOF</text:p>
          </table:table-cell>
          <table:covered-table-cell/>
          <table:table-cell office:value-type="string" table:style-name="ce111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6">
          <table:table-cell table:style-name="ce110"/>
          <table:table-cell office:value-type="string" table:style-name="ce110">
            <text:p>Relatório</text:p>
          </table:table-cell>
          <table:table-cell office:value-type="string" table:style-name="ce110">
            <text:p>Descrição</text:p>
          </table:table-cell>
          <table:table-cell table:style-name="ce111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553194381.60000002" table:formula="of:=[despesas.F16]" table:style-name="ce9">
            <text:p><text:s/>553.194.381,6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46116829.299999997" table:formula="of:=[despesas.BA16]" table:style-name="ce9">
            <text:p><text:s/>46.116.829,3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507077552.30000001" table:formula="of:=[despesas.BB16]" table:style-name="ce9">
            <text:p><text:s/>507.077.552,3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47119018.100000001" table:formula="of:=[restos.AA16]" table:style-name="ce9">
            <text:p><text:s/>47.119.018,1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6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129459604.28" table:formula="of:=[receita.M9]" table:style-name="ce9">
            <text:p><text:s/>129.459.604,28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312258772.80000001" table:formula="of:=[Razão_do_Disponível.V32]" table:style-name="ce9">
            <text:p><text:s/>312.258.772,80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6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6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68">
            <text:p>FUNDIP - COMPOSIÇÃO DO SALDO PARA O EXERCÍCIO SEGUINTE - FEVEREIRO/2024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4">
            <text:p>Saldo contábil do SOF em 31/01/2024</text:p>
          </table:table-cell>
          <table:table-cell table:number-columns-repeated="2" table:style-name="ce6"/>
          <table:table-cell office:value-type="float" office:value="298059693.97000003" table:formula="of:=[Razão_do_Disponível.S32]" table:style-name="ce6">
            <text:p><text:s/>298.059.693,97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89">
            <text:p>Movimento financeiro do SOF - FEV/2024</text:p>
          </table:table-cell>
          <table:table-cell office:value-type="float" office:value="282832814.74000007" table:formula="of:=[Razão_do_Disponível.T32]" table:style-name="ce7">
            <text:p><text:s/>282.832.814,74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89">
            <text:p>Movimento financeiro do SOF - FEV/2024</text:p>
          </table:table-cell>
          <table:table-cell table:style-name="ce7"/>
          <table:table-cell office:value-type="float" office:value="268633735.91000003" table:formula="of:=[Razão_do_Disponível.U32]" table:style-name="ce7">
            <text:p><text:s/>268.633.735,91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4">
            <text:p>Saldo do Extrato em 29/02/2024</text:p>
          </table:table-cell>
          <table:table-cell table:number-columns-repeated="2" table:style-name="ce6"/>
          <table:table-cell office:value-type="float" office:value="312258772.80000001" table:formula="of:=[.D17]+[.B18]-[.C19]" table:style-name="ce6">
            <text:p><text:s/>312.258.772,80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6">
          <table:table-cell office:value-type="string" table:style-name="ce89">
            <text:p>BB Milenio 32 Resgate</text:p>
          </table:table-cell>
          <table:table-cell table:number-columns-repeated="3" table:style-name="ce112"/>
          <table:table-cell table:style-name="ce3"/>
          <table:table-cell table:style-name="ce113"/>
          <table:table-cell table:number-columns-repeated="16378" table:style-name="ce3"/>
        </table:table-row>
        <table:table-row table:style-name="ro16">
          <table:table-cell office:value-type="string" table:style-name="ce89">
            <text:p>BB Milenio Aplicações</text:p>
          </table:table-cell>
          <table:table-cell table:number-columns-repeated="3" table:style-name="ce112"/>
          <table:table-cell table:style-name="ce3"/>
          <table:table-cell table:style-name="ce113"/>
          <table:table-cell table:number-columns-repeated="16378" table:style-name="ce3"/>
        </table:table-row>
        <table:table-row table:style-name="ro16">
          <table:table-cell office:value-type="string" table:style-name="ce114">
            <text:p>Saldo contábil fevereiro/2024</text:p>
          </table:table-cell>
          <table:table-cell office:value-type="float" office:value="282832814.74000007" table:formula="of:=SUM([.B17:.B22])" table:style-name="ce115">
            <text:p><text:s/>282.832.814,74<text:s/></text:p>
          </table:table-cell>
          <table:table-cell office:value-type="float" office:value="268633735.91000003" table:formula="of:=SUM([.C17:.C22])" table:style-name="ce115">
            <text:p><text:s/>268.633.735,91<text:s/></text:p>
          </table:table-cell>
          <table:table-cell office:value-type="float" office:value="312258772.80000007" table:formula="of:=[.D17]-[.C23]+[.B23]" table:style-name="ce111">
            <text:p><text:s/>312.258.772,80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6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20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6">
          <table:table-cell table:number-columns-repeated="2" table:style-name="ce1"/>
          <table:table-cell office:value-type="string" table:style-name="ce3">
            <text:p>Caixa e Equivalentes de Caixa (29/02/2024)</text:p>
          </table:table-cell>
          <table:table-cell office:value-type="float" office:value="312258772.80000001" table:formula="of:=[.D20]" table:style-name="ce80">
            <text:p><text:s/>312.258.772,80<text:s/>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14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48" table:style-name="ro1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1053524.99000001"/>
          <table:table-cell table:number-columns-repeated="16375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FEVEREIR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aulo Cesar Martins</meta:initial-creator>
    <dc:creator>SP-REGULA12</dc:creator>
    <meta:creation-date>2016-06-01T16:19:15Z</meta:creation-date>
    <dc:date>2024-04-01T13:12:50Z</dc:date>
    <meta:print-date>2024-03-27T14:11:13Z</meta:print-date>
  </office:meta>
</office:document-meta>
</file>